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3/12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4週 <text:s text:c="2"/>評分日期:3/2-3/6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2" table:formula="msoxl:='D:\ht385\年度秩序整潔評分表\114\114下\成績計算\[(一)每日秩序整潔評分表.xls]一年級'!I3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6+80" table:style-name="ce43">
            <text:p>86.2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5.4" table:formula="msoxl:='D:\ht385\年度秩序整潔評分表\114\114下\成績計算\[(一)每日秩序整潔評分表.xls]一年級'!S3" table:style-name="ce41">
            <text:p>15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4" table:formula="msoxl:=H6+I6+J6+80" table:style-name="ce47">
            <text:p>95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.2" table:formula="msoxl:='D:\ht385\年度秩序整潔評分表\114\114下\成績計算\[(一)每日秩序整潔評分表.xls]一年級'!I4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7+80" table:style-name="ce43">
            <text:p>85.2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4.4" table:formula="msoxl:='D:\ht385\年度秩序整潔評分表\114\114下\成績計算\[(一)每日秩序整潔評分表.xls]一年級'!S4" table:style-name="ce41">
            <text:p>14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4" table:formula="msoxl:=H7+I7+J7+80" table:style-name="ce47">
            <text:p>94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6" table:formula="msoxl:='D:\ht385\年度秩序整潔評分表\114\114下\成績計算\[(一)每日秩序整潔評分表.xls]一年級'!I5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8+80" table:style-name="ce43">
            <text:p>85.6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4.4" table:formula="msoxl:='D:\ht385\年度秩序整潔評分表\114\114下\成績計算\[(一)每日秩序整潔評分表.xls]一年級'!S5" table:style-name="ce41">
            <text:p>14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4" table:formula="msoxl:=H8+I8+J8+80" table:style-name="ce47">
            <text:p>94.4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2" table:formula="msoxl:='D:\ht385\年度秩序整潔評分表\114\114下\成績計算\[(一)每日秩序整潔評分表.xls]一年級'!I6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9+80" table:style-name="ce43">
            <text:p>85.2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5" table:formula="msoxl:='D:\ht385\年度秩序整潔評分表\114\114下\成績計算\[(一)每日秩序整潔評分表.xls]一年級'!S6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" table:formula="msoxl:=H9+I9+J9+80" table:style-name="ce47">
            <text:p>9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8" table:formula="msoxl:='D:\ht385\年度秩序整潔評分表\114\114下\成績計算\[(一)每日秩序整潔評分表.xls]一年級'!I7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0+80" table:style-name="ce43">
            <text:p>85.8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6.2" table:formula="msoxl:='D:\ht385\年度秩序整潔評分表\114\114下\成績計算\[(一)每日秩序整潔評分表.xls]一年級'!S7" table:style-name="ce41">
            <text:p>1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2" table:formula="msoxl:=H10+I10+J10+80" table:style-name="ce47">
            <text:p>96.2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6.4" table:formula="msoxl:='D:\ht385\年度秩序整潔評分表\114\114下\成績計算\[(一)每日秩序整潔評分表.xls]一年級'!I8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11+80" table:style-name="ce43">
            <text:p>86.4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5" table:formula="msoxl:='D:\ht385\年度秩序整潔評分表\114\114下\成績計算\[(一)每日秩序整潔評分表.xls]一年級'!S8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" table:formula="msoxl:=H11+I11+J11+80" table:style-name="ce47">
            <text:p>9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6" table:formula="msoxl:='D:\ht385\年度秩序整潔評分表\114\114下\成績計算\[(一)每日秩序整潔評分表.xls]一年級'!I9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2+80" table:style-name="ce43">
            <text:p>86.0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6.2" table:formula="msoxl:='D:\ht385\年度秩序整潔評分表\114\114下\成績計算\[(一)每日秩序整潔評分表.xls]一年級'!S9" table:style-name="ce41">
            <text:p>1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2" table:formula="msoxl:=H12+I12+J12+80" table:style-name="ce47">
            <text:p>96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.6" table:formula="msoxl:='D:\ht385\年度秩序整潔評分表\114\114下\成績計算\[(一)每日秩序整潔評分表.xls]一年級'!I10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3+80" table:style-name="ce43">
            <text:p>85.6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4.8" table:formula="msoxl:='D:\ht385\年度秩序整潔評分表\114\114下\成績計算\[(一)每日秩序整潔評分表.xls]一年級'!S10" table:style-name="ce41">
            <text:p>14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8" table:formula="msoxl:=H13+I13+J13+80" table:style-name="ce47">
            <text:p>94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6" table:formula="msoxl:='D:\ht385\年度秩序整潔評分表\114\114下\成績計算\[(一)每日秩序整潔評分表.xls]一年級'!I11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4+80" table:style-name="ce43">
            <text:p>86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14.2" table:formula="msoxl:='D:\ht385\年度秩序整潔評分表\114\114下\成績計算\[(一)每日秩序整潔評分表.xls]一年級'!S11" table:style-name="ce41">
            <text:p>14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2" table:formula="msoxl:=H14+I14+J14+80" table:style-name="ce47">
            <text:p>94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5.8" table:formula="msoxl:='D:\ht385\年度秩序整潔評分表\114\114下\成績計算\[(一)每日秩序整潔評分表.xls]一年級'!I12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5+80" table:style-name="ce43">
            <text:p>85.8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6.2" table:formula="msoxl:='D:\ht385\年度秩序整潔評分表\114\114下\成績計算\[(一)每日秩序整潔評分表.xls]一年級'!S12" table:style-name="ce41">
            <text:p>1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2" table:formula="msoxl:=H15+I15+J15+80" table:style-name="ce47">
            <text:p>96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8" table:formula="msoxl:='D:\ht385\年度秩序整潔評分表\114\114下\成績計算\[(一)每日秩序整潔評分表.xls]一年級'!I13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6+80" table:style-name="ce43">
            <text:p>85.8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4.8" table:formula="msoxl:='D:\ht385\年度秩序整潔評分表\114\114下\成績計算\[(一)每日秩序整潔評分表.xls]一年級'!S13" table:style-name="ce41">
            <text:p>14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8" table:formula="msoxl:=H16+I16+J16+80" table:style-name="ce47">
            <text:p>94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8" table:formula="msoxl:='D:\ht385\年度秩序整潔評分表\114\114下\成績計算\[(一)每日秩序整潔評分表.xls]一年級'!I14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17+80" table:style-name="ce43">
            <text:p>85.8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4" table:formula="msoxl:='D:\ht385\年度秩序整潔評分表\114\114下\成績計算\[(一)每日秩序整潔評分表.xls]一年級'!S14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7+I17+J17+80" table:style-name="ce47">
            <text:p>94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2" table:formula="msoxl:='D:\ht385\年度秩序整潔評分表\114\114下\成績計算\[(一)每日秩序整潔評分表.xls]一年級'!I15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8+80" table:style-name="ce43">
            <text:p>86.2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6.2" table:formula="msoxl:='D:\ht385\年度秩序整潔評分表\114\114下\成績計算\[(一)每日秩序整潔評分表.xls]一年級'!S15" table:style-name="ce41">
            <text:p>16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2" table:formula="msoxl:=H18+I18+J18+80" table:style-name="ce47">
            <text:p>96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4週   評分日期:3/2-3/6" table:formula="msoxl:=一年級!H3" table:number-columns-spanned="7" table:number-rows-spanned="1" table:style-name="ce85">
            <text:p>第4週 <text:s text:c="2"/>評分日期:3/2-3/6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9.1999999999999993" table:formula="msoxl:='D:\ht385\年度秩序整潔評分表\114\114下\成績計算\[(一)每日秩序整潔評分表.xls]二年級'!I3" table:style-name="ce41">
            <text:p>9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B6+80" table:style-name="ce43">
            <text:p>89.2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6.600000000000001" table:formula="msoxl:='D:\ht385\年度秩序整潔評分表\114\114下\成績計算\[(一)每日秩序整潔評分表.xls]二年級'!S3" table:style-name="ce41">
            <text:p>16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6" table:formula="msoxl:=H6+I6+J6+80" table:style-name="ce47">
            <text:p>96.6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8.4" table:formula="msoxl:='D:\ht385\年度秩序整潔評分表\114\114下\成績計算\[(一)每日秩序整潔評分表.xls]二年級'!I4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7+80" table:style-name="ce43">
            <text:p>88.4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5.8" table:formula="msoxl:='D:\ht385\年度秩序整潔評分表\114\114下\成績計算\[(一)每日秩序整潔評分表.xls]二年級'!S4" table:style-name="ce41">
            <text:p>15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8" table:formula="msoxl:=H7+I7+J7+80" table:style-name="ce47">
            <text:p>95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8.8000000000000007" table:formula="msoxl:='D:\ht385\年度秩序整潔評分表\114\114下\成績計算\[(一)每日秩序整潔評分表.xls]二年級'!I5" table:style-name="ce41">
            <text:p>8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B8+80" table:style-name="ce43">
            <text:p>88.8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6" table:formula="msoxl:='D:\ht385\年度秩序整潔評分表\114\114下\成績計算\[(一)每日秩序整潔評分表.xls]二年級'!S5" table:style-name="ce41">
            <text:p>16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" table:formula="msoxl:=H8+I8+J8+80" table:style-name="ce47">
            <text:p>96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8" table:formula="msoxl:='D:\ht385\年度秩序整潔評分表\114\114下\成績計算\[(一)每日秩序整潔評分表.xls]二年級'!I6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9+80" table:style-name="ce43">
            <text:p>88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5" table:formula="msoxl:='D:\ht385\年度秩序整潔評分表\114\114下\成績計算\[(一)每日秩序整潔評分表.xls]二年級'!S6" table:style-name="ce41">
            <text:p>15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5" table:formula="msoxl:=H9+I9+J9+80" table:style-name="ce47">
            <text:p>95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6.2" table:formula="msoxl:='D:\ht385\年度秩序整潔評分表\114\114下\成績計算\[(一)每日秩序整潔評分表.xls]二年級'!I7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0+80" table:style-name="ce43">
            <text:p>86.2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4.4" table:formula="msoxl:='D:\ht385\年度秩序整潔評分表\114\114下\成績計算\[(一)每日秩序整潔評分表.xls]二年級'!S7" table:style-name="ce41">
            <text:p>14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4" table:formula="msoxl:=H10+I10+J10+80" table:style-name="ce47">
            <text:p>94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8" table:formula="msoxl:='D:\ht385\年度秩序整潔評分表\114\114下\成績計算\[(一)每日秩序整潔評分表.xls]二年級'!I8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1+80" table:style-name="ce43">
            <text:p>88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5.2" table:formula="msoxl:='D:\ht385\年度秩序整潔評分表\114\114下\成績計算\[(一)每日秩序整潔評分表.xls]二年級'!S8" table:style-name="ce41">
            <text:p>1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5.2" table:formula="msoxl:=H11+I11+J11+80" table:style-name="ce47">
            <text:p>95.2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6.2" table:formula="msoxl:='D:\ht385\年度秩序整潔評分表\114\114下\成績計算\[(一)每日秩序整潔評分表.xls]二年級'!I9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2+80" table:style-name="ce43">
            <text:p>86.2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2.8" table:formula="msoxl:='D:\ht385\年度秩序整潔評分表\114\114下\成績計算\[(一)每日秩序整潔評分表.xls]二年級'!S9" table:style-name="ce41">
            <text:p>12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8" table:formula="msoxl:=H12+I12+J12+80" table:style-name="ce47">
            <text:p>92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6.2" table:formula="msoxl:='D:\ht385\年度秩序整潔評分表\114\114下\成績計算\[(一)每日秩序整潔評分表.xls]二年級'!I10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3+80" table:style-name="ce43">
            <text:p>86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5.4" table:formula="msoxl:='D:\ht385\年度秩序整潔評分表\114\114下\成績計算\[(一)每日秩序整潔評分表.xls]二年級'!S10" table:style-name="ce41">
            <text:p>15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4" table:formula="msoxl:=H13+I13+J13+80" table:style-name="ce47">
            <text:p>95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7.6" table:formula="msoxl:='D:\ht385\年度秩序整潔評分表\114\114下\成績計算\[(一)每日秩序整潔評分表.xls]二年級'!I11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14+80" table:style-name="ce43">
            <text:p>87.6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5.2" table:formula="msoxl:='D:\ht385\年度秩序整潔評分表\114\114下\成績計算\[(一)每日秩序整潔評分表.xls]二年級'!S11" table:style-name="ce41">
            <text:p>15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5.2" table:formula="msoxl:=H14+I14+J14+80" table:style-name="ce47">
            <text:p>95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8.4" table:formula="msoxl:='D:\ht385\年度秩序整潔評分表\114\114下\成績計算\[(一)每日秩序整潔評分表.xls]二年級'!I12" table:style-name="ce41">
            <text:p>8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B15+80" table:style-name="ce43">
            <text:p>88.4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5.4" table:formula="msoxl:='D:\ht385\年度秩序整潔評分表\114\114下\成績計算\[(一)每日秩序整潔評分表.xls]二年級'!S12" table:style-name="ce41">
            <text:p>15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4" table:formula="msoxl:=H15+I15+J15+80" table:style-name="ce47">
            <text:p>95.4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7.2" table:formula="msoxl:='D:\ht385\年度秩序整潔評分表\114\114下\成績計算\[(一)每日秩序整潔評分表.xls]二年級'!I13" table:style-name="ce41">
            <text:p>7.20<text:s/></text:p>
          </table:table-cell>
          <table:table-cell table:style-name="ce42"/>
          <table:table-cell table:style-name="ce46"/>
          <table:table-cell office:value-type="float" office:value="87.2" table:formula="msoxl:=B16+80" table:style-name="ce43">
            <text:p>87.2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3.6" table:formula="msoxl:='D:\ht385\年度秩序整潔評分表\114\114下\成績計算\[(一)每日秩序整潔評分表.xls]二年級'!S13" table:style-name="ce41">
            <text:p>13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" table:formula="msoxl:=H16+I16+J16+80" table:style-name="ce47">
            <text:p>93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9.1999999999999993" table:formula="msoxl:='D:\ht385\年度秩序整潔評分表\114\114下\成績計算\[(一)每日秩序整潔評分表.xls]二年級'!I14" table:style-name="ce41">
            <text:p>9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B17+80" table:style-name="ce43">
            <text:p>89.2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6.399999999999999" table:formula="msoxl:='D:\ht385\年度秩序整潔評分表\114\114下\成績計算\[(一)每日秩序整潔評分表.xls]二年級'!S14" table:style-name="ce41">
            <text:p>1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6.4" table:formula="msoxl:=H17+I17+J17+80" table:style-name="ce47">
            <text:p>96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2" table:formula="msoxl:='D:\ht385\年度秩序整潔評分表\114\114下\成績計算\[(一)每日秩序整潔評分表.xls]二年級'!I15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8+80" table:style-name="ce43">
            <text:p>86.2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4.6" table:formula="msoxl:='D:\ht385\年度秩序整潔評分表\114\114下\成績計算\[(一)每日秩序整潔評分表.xls]二年級'!S15" table:style-name="ce41">
            <text:p>14.60<text:s/></text:p>
          </table:table-cell>
          <table:table-cell table:style-name="ce45"/>
          <table:table-cell table:style-name="ce50"/>
          <table:table-cell table:number-columns-repeated="2" table:style-name="ce42"/>
          <table:table-cell office:value-type="float" office:value="94.6" table:formula="msoxl:=H18+I18+J18+80" table:style-name="ce47">
            <text:p>94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4週   評分日期:3/2-3/6" table:formula="msoxl:=一年級!H3" table:number-columns-spanned="7" table:number-rows-spanned="1" table:style-name="ce85">
            <text:p>第4週 <text:s text:c="2"/>評分日期:3/2-3/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7.2" table:formula="msoxl:='D:\ht385\年度秩序整潔評分表\114\114下\成績計算\[(一)每日秩序整潔評分表.xls]三年級'!I3" table:style-name="ce41">
            <text:p>7.20<text:s/></text:p>
          </table:table-cell>
          <table:table-cell table:style-name="ce42"/>
          <table:table-cell table:style-name="ce46"/>
          <table:table-cell office:value-type="float" office:value="87.2" table:formula="msoxl:=B6+80" table:style-name="ce43">
            <text:p>87.2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0.8" table:formula="msoxl:='D:\ht385\年度秩序整潔評分表\114\114下\成績計算\[(一)每日秩序整潔評分表.xls]三年級'!S3" table:style-name="ce41">
            <text:p>10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6+I6+J6+80" table:style-name="ce47">
            <text:p>90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5.8" table:formula="msoxl:='D:\ht385\年度秩序整潔評分表\114\114下\成績計算\[(一)每日秩序整潔評分表.xls]三年級'!I4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7+80" table:style-name="ce43">
            <text:p>85.8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0" table:formula="msoxl:='D:\ht385\年度秩序整潔評分表\114\114下\成績計算\[(一)每日秩序整潔評分表.xls]三年級'!S4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7+I7+J7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7.6" table:formula="msoxl:='D:\ht385\年度秩序整潔評分表\114\114下\成績計算\[(一)每日秩序整潔評分表.xls]三年級'!I5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8+80" table:style-name="ce43">
            <text:p>87.6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0.199999999999999" table:formula="msoxl:='D:\ht385\年度秩序整潔評分表\114\114下\成績計算\[(一)每日秩序整潔評分表.xls]三年級'!S5" table:style-name="ce41">
            <text:p>10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8+I8+J8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6.8" table:formula="msoxl:='D:\ht385\年度秩序整潔評分表\114\114下\成績計算\[(一)每日秩序整潔評分表.xls]三年級'!I6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9+80" table:style-name="ce43">
            <text:p>86.8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0.6" table:formula="msoxl:='D:\ht385\年度秩序整潔評分表\114\114下\成績計算\[(一)每日秩序整潔評分表.xls]三年級'!S6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9+I9+J9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7.8" table:formula="msoxl:='D:\ht385\年度秩序整潔評分表\114\114下\成績計算\[(一)每日秩序整潔評分表.xls]三年級'!I7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B10+80" table:style-name="ce43">
            <text:p>87.8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9.8000000000000007" table:formula="msoxl:='D:\ht385\年度秩序整潔評分表\114\114下\成績計算\[(一)每日秩序整潔評分表.xls]三年級'!S7" table:style-name="ce41">
            <text:p>9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8" table:formula="msoxl:=H10+I10+J10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7.8" table:formula="msoxl:='D:\ht385\年度秩序整潔評分表\114\114下\成績計算\[(一)每日秩序整潔評分表.xls]三年級'!I8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B11+80" table:style-name="ce43">
            <text:p>87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0.6" table:formula="msoxl:='D:\ht385\年度秩序整潔評分表\114\114下\成績計算\[(一)每日秩序整潔評分表.xls]三年級'!S8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11+I11+J11+80" table:style-name="ce47">
            <text:p>90.6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6.8" table:formula="msoxl:='D:\ht385\年度秩序整潔評分表\114\114下\成績計算\[(一)每日秩序整潔評分表.xls]三年級'!I9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12+80" table:style-name="ce43">
            <text:p>86.8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0.199999999999999" table:formula="msoxl:='D:\ht385\年度秩序整潔評分表\114\114下\成績計算\[(一)每日秩序整潔評分表.xls]三年級'!S9" table:style-name="ce41">
            <text:p>10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12+I12+J12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8" table:formula="msoxl:='D:\ht385\年度秩序整潔評分表\114\114下\成績計算\[(一)每日秩序整潔評分表.xls]三年級'!I10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3+80" table:style-name="ce43">
            <text:p>88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0.6" table:formula="msoxl:='D:\ht385\年度秩序整潔評分表\114\114下\成績計算\[(一)每日秩序整潔評分表.xls]三年級'!S10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13+I13+J13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7.6" table:formula="msoxl:='D:\ht385\年度秩序整潔評分表\114\114下\成績計算\[(一)每日秩序整潔評分表.xls]三年級'!I11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14+80" table:style-name="ce43">
            <text:p>87.6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0" table:formula="msoxl:='D:\ht385\年度秩序整潔評分表\114\114下\成績計算\[(一)每日秩序整潔評分表.xls]三年級'!S11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14+I14+J14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7.8" table:formula="msoxl:='D:\ht385\年度秩序整潔評分表\114\114下\成績計算\[(一)每日秩序整潔評分表.xls]三年級'!I12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B15+80" table:style-name="ce43">
            <text:p>87.8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0.4" table:formula="msoxl:='D:\ht385\年度秩序整潔評分表\114\114下\成績計算\[(一)每日秩序整潔評分表.xls]三年級'!S12" table:style-name="ce41">
            <text:p>10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H15+I15+J15+80" table:style-name="ce47">
            <text:p>90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8" table:formula="msoxl:='D:\ht385\年度秩序整潔評分表\114\114下\成績計算\[(一)每日秩序整潔評分表.xls]三年級'!I13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6+80" table:style-name="ce43">
            <text:p>88.0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10" table:formula="msoxl:='D:\ht385\年度秩序整潔評分表\114\114下\成績計算\[(一)每日秩序整潔評分表.xls]三年級'!S13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16+I16+J16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6.4" table:formula="msoxl:='D:\ht385\年度秩序整潔評分表\114\114下\成績計算\[(一)每日秩序整潔評分表.xls]三年級'!I14" table:style-name="ce41">
            <text:p>6.40<text:s/></text:p>
          </table:table-cell>
          <table:table-cell table:style-name="ce42"/>
          <table:table-cell table:style-name="ce46"/>
          <table:table-cell office:value-type="float" office:value="86.4" table:formula="msoxl:=B17+80" table:style-name="ce43">
            <text:p>86.4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9" table:formula="msoxl:='D:\ht385\年度秩序整潔評分表\114\114下\成績計算\[(一)每日秩序整潔評分表.xls]三年級'!S14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7+I17+J17+80" table:style-name="ce47">
            <text:p>89.0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8" table:formula="msoxl:='D:\ht385\年度秩序整潔評分表\114\114下\成績計算\[(一)每日秩序整潔評分表.xls]三年級'!I15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8+80" table:style-name="ce43">
            <text:p>88.0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9.4" table:formula="msoxl:='D:\ht385\年度秩序整潔評分表\114\114下\成績計算\[(一)每日秩序整潔評分表.xls]三年級'!S15" table:style-name="ce41">
            <text:p>9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4" table:formula="msoxl:=H18+I18+J18+80" table:style-name="ce47">
            <text:p>89.4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4週   評分日期:3/2-3/6" table:formula="msoxl:=一年級!H3" table:number-columns-spanned="7" table:number-rows-spanned="1" table:style-name="ce85">
            <text:p>第4週 <text:s text:c="2"/>評分日期:3/2-3/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7.7" table:formula="msoxl:='D:\ht385\年度秩序整潔評分表\114\114下\成績計算\[(一)每日秩序整潔評分表.xls]高中部'!I3" table:style-name="ce41">
            <text:p>7.7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7" table:formula="msoxl:=B6+80" table:style-name="ce43">
            <text:p>87.7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7.3" table:formula="msoxl:='D:\ht385\年度秩序整潔評分表\114\114下\成績計算\[(一)每日秩序整潔評分表.xls]高中部'!S3" table:style-name="ce41">
            <text:p>7.3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3" table:formula="msoxl:=H6+I6+J6+80" table:style-name="ce47">
            <text:p>87.3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7.2" table:formula="msoxl:='D:\ht385\年度秩序整潔評分表\114\114下\成績計算\[(一)每日秩序整潔評分表.xls]高中部'!I4" table:style-name="ce41">
            <text:p>7.20<text:s/></text:p>
          </table:table-cell>
          <table:table-cell table:style-name="ce42"/>
          <table:table-cell table:style-name="ce46"/>
          <table:table-cell office:value-type="float" office:value="87.2" table:formula="msoxl:=B7+80" table:style-name="ce43">
            <text:p>87.2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7.6" table:formula="msoxl:='D:\ht385\年度秩序整潔評分表\114\114下\成績計算\[(一)每日秩序整潔評分表.xls]高中部'!S4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7+I7+J7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7.1" table:formula="msoxl:='D:\ht385\年度秩序整潔評分表\114\114下\成績計算\[(一)每日秩序整潔評分表.xls]高中部'!I5" table:style-name="ce41">
            <text:p>7.10<text:s/></text:p>
          </table:table-cell>
          <table:table-cell table:style-name="ce42"/>
          <table:table-cell table:style-name="ce46"/>
          <table:table-cell office:value-type="float" office:value="87.1" table:formula="msoxl:=B8+80" table:style-name="ce43">
            <text:p>87.1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7.6" table:formula="msoxl:='D:\ht385\年度秩序整潔評分表\114\114下\成績計算\[(一)每日秩序整潔評分表.xls]高中部'!S5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8+I8+J8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9" table:formula="msoxl:='D:\ht385\年度秩序整潔評分表\114\114下\成績計算\[(一)每日秩序整潔評分表.xls]高中部'!I6" table:style-name="ce41">
            <text:p>9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B9+80" table:style-name="ce43">
            <text:p>89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8.1999999999999993" table:formula="msoxl:='D:\ht385\年度秩序整潔評分表\114\114下\成績計算\[(一)每日秩序整潔評分表.xls]高中部'!S6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9+I9+J9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9" table:formula="msoxl:='D:\ht385\年度秩序整潔評分表\114\114下\成績計算\[(一)每日秩序整潔評分表.xls]高中部'!I7" table:style-name="ce41">
            <text:p>9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B10+80" table:style-name="ce56">
            <text:p>89.0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8" table:formula="msoxl:='D:\ht385\年度秩序整潔評分表\114\114下\成績計算\[(一)每日秩序整潔評分表.xls]高中部'!S7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0+I10+J10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6.6" table:formula="msoxl:='D:\ht385\年度秩序整潔評分表\114\114下\成績計算\[(一)每日秩序整潔評分表.xls]高中部'!I8" table:style-name="ce41">
            <text:p>6.60<text:s/></text:p>
          </table:table-cell>
          <table:table-cell table:style-name="ce42"/>
          <table:table-cell table:style-name="ce46"/>
          <table:table-cell office:value-type="float" office:value="86.6" table:formula="msoxl:=B11+80" table:style-name="ce56">
            <text:p>86.6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6.2" table:formula="msoxl:='D:\ht385\年度秩序整潔評分表\114\114下\成績計算\[(一)每日秩序整潔評分表.xls]高中部'!S8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" table:formula="msoxl:=H11+I11+J11+80" table:style-name="ce57">
            <text:p>86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9.1" table:formula="msoxl:='D:\ht385\年度秩序整潔評分表\114\114下\成績計算\[(一)每日秩序整潔評分表.xls]高中部'!I10" table:style-name="ce41">
            <text:p>9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1" table:formula="msoxl:=B13+80" table:style-name="ce43">
            <text:p>89.1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6.4" table:formula="msoxl:='D:\ht385\年度秩序整潔評分表\114\114下\成績計算\[(一)每日秩序整潔評分表.xls]高中部'!S10" table:style-name="ce41">
            <text:p>6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4" table:formula="msoxl:=H13+I13+J13+80" table:style-name="ce47">
            <text:p>86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7.7" table:formula="msoxl:='D:\ht385\年度秩序整潔評分表\114\114下\成績計算\[(一)每日秩序整潔評分表.xls]高中部'!I11" table:style-name="ce41">
            <text:p>7.70<text:s/></text:p>
          </table:table-cell>
          <table:table-cell table:style-name="ce42"/>
          <table:table-cell table:style-name="ce46"/>
          <table:table-cell office:value-type="float" office:value="87.7" table:formula="msoxl:=B14+80" table:style-name="ce43">
            <text:p>87.7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7.2" table:formula="msoxl:='D:\ht385\年度秩序整潔評分表\114\114下\成績計算\[(一)每日秩序整潔評分表.xls]高中部'!S11" table:style-name="ce41">
            <text:p>7.2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H14+I14+J14+80" table:style-name="ce47">
            <text:p>87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8.8000000000000007" table:formula="msoxl:='D:\ht385\年度秩序整潔評分表\114\114下\成績計算\[(一)每日秩序整潔評分表.xls]高中部'!I12" table:style-name="ce41">
            <text:p>8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B15+80" table:style-name="ce43">
            <text:p>88.8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6.6" table:formula="msoxl:='D:\ht385\年度秩序整潔評分表\114\114下\成績計算\[(一)每日秩序整潔評分表.xls]高中部'!S12" table:style-name="ce41">
            <text:p>6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H15+I15+J15+80" table:style-name="ce47">
            <text:p>86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9.1" table:formula="msoxl:='D:\ht385\年度秩序整潔評分表\114\114下\成績計算\[(一)每日秩序整潔評分表.xls]高中部'!I13" table:style-name="ce41">
            <text:p>9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1" table:formula="msoxl:=B16+80" table:style-name="ce43">
            <text:p>89.1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6" table:formula="msoxl:='D:\ht385\年度秩序整潔評分表\114\114下\成績計算\[(一)每日秩序整潔評分表.xls]高中部'!S13" table:style-name="ce41">
            <text:p>6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" table:formula="msoxl:=H16+I16+J16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8.4" table:formula="msoxl:='D:\ht385\年度秩序整潔評分表\114\114下\成績計算\[(一)每日秩序整潔評分表.xls]高中部'!I14" table:style-name="ce41">
            <text:p>8.40<text:s/></text:p>
          </table:table-cell>
          <table:table-cell table:style-name="ce42"/>
          <table:table-cell table:style-name="ce46"/>
          <table:table-cell office:value-type="float" office:value="88.4" table:formula="msoxl:=B17+80" table:style-name="ce56">
            <text:p>88.4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7.4" table:formula="msoxl:='D:\ht385\年度秩序整潔評分表\114\114下\成績計算\[(一)每日秩序整潔評分表.xls]高中部'!S14" table:style-name="ce41">
            <text:p>7.4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H17+I17+J17+80" table:style-name="ce57">
            <text:p>87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6.5" table:formula="msoxl:='D:\ht385\年度秩序整潔評分表\114\114下\成績計算\[(一)每日秩序整潔評分表.xls]高中部'!I15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8+80" table:style-name="ce56">
            <text:p>86.5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4.8" table:formula="msoxl:='D:\ht385\年度秩序整潔評分表\114\114下\成績計算\[(一)每日秩序整潔評分表.xls]高中部'!S15" table:style-name="ce41">
            <text:p>4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8" table:formula="msoxl:=H18+I18+J18+80" table:style-name="ce57">
            <text:p>84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7.8" table:formula="msoxl:='D:\ht385\年度秩序整潔評分表\114\114下\成績計算\[(一)每日秩序整潔評分表.xls]高中部'!I17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B20+80" table:style-name="ce56">
            <text:p>87.8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4.5999999999999996" table:formula="msoxl:='D:\ht385\年度秩序整潔評分表\114\114下\成績計算\[(一)每日秩序整潔評分表.xls]高中部'!S17" table:style-name="ce41">
            <text:p>4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6" table:formula="msoxl:=H20+I20+J20+80" table:style-name="ce57">
            <text:p>84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8.3000000000000007" table:formula="msoxl:='D:\ht385\年度秩序整潔評分表\114\114下\成績計算\[(一)每日秩序整潔評分表.xls]高中部'!I18" table:style-name="ce41">
            <text:p>8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3" table:formula="msoxl:=B21+80" table:style-name="ce56">
            <text:p>88.3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5.8" table:formula="msoxl:='D:\ht385\年度秩序整潔評分表\114\114下\成績計算\[(一)每日秩序整潔評分表.xls]高中部'!S18" table:style-name="ce41">
            <text:p>5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H21+I21+J21+80" table:style-name="ce57">
            <text:p>85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6.9" table:formula="msoxl:='D:\ht385\年度秩序整潔評分表\114\114下\成績計算\[(一)每日秩序整潔評分表.xls]高中部'!I19" table:style-name="ce41">
            <text:p>6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9" table:formula="msoxl:=B22+80" table:style-name="ce56">
            <text:p>86.9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7" table:formula="msoxl:='D:\ht385\年度秩序整潔評分表\114\114下\成績計算\[(一)每日秩序整潔評分表.xls]高中部'!S19" table:style-name="ce41">
            <text:p>7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22+I22+J22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6.4" table:formula="msoxl:='D:\ht385\年度秩序整潔評分表\114\114下\成績計算\[(一)每日秩序整潔評分表.xls]高中部'!I20" table:style-name="ce41">
            <text:p>6.40<text:s/></text:p>
          </table:table-cell>
          <table:table-cell table:style-name="ce42"/>
          <table:table-cell table:style-name="ce46"/>
          <table:table-cell office:value-type="float" office:value="86.4" table:formula="msoxl:=B23+80" table:style-name="ce56">
            <text:p>86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6.4" table:formula="msoxl:='D:\ht385\年度秩序整潔評分表\114\114下\成績計算\[(一)每日秩序整潔評分表.xls]高中部'!S20" table:style-name="ce41">
            <text:p>6.4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23+I23+J23+80" table:style-name="ce57">
            <text:p>86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6" table:formula="msoxl:='D:\ht385\年度秩序整潔評分表\114\114下\成績計算\[(一)每日秩序整潔評分表.xls]高中部'!I21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24+80" table:style-name="ce56">
            <text:p>86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5.4" table:formula="msoxl:='D:\ht385\年度秩序整潔評分表\114\114下\成績計算\[(一)每日秩序整潔評分表.xls]高中部'!S21" table:style-name="ce41">
            <text:p>5.4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5.4" table:formula="msoxl:=H24+I24+J24+80" table:style-name="ce57">
            <text:p>85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5.8" table:formula="msoxl:='D:\ht385\年度秩序整潔評分表\114\114下\成績計算\[(一)每日秩序整潔評分表.xls]高中部'!I22" table:style-name="ce68">
            <text:p>5.80<text:s/></text:p>
          </table:table-cell>
          <table:table-cell table:style-name="ce64"/>
          <table:table-cell table:style-name="ce65"/>
          <table:table-cell office:value-type="float" office:value="85.8" table:formula="msoxl:=B25+80" table:style-name="ce66">
            <text:p>85.8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5.2" table:formula="msoxl:='D:\ht385\年度秩序整潔評分表\114\114下\成績計算\[(一)每日秩序整潔評分表.xls]高中部'!S22" table:style-name="ce68">
            <text:p>5.20<text:s/></text:p>
          </table:table-cell>
          <table:table-cell table:style-name="ce69"/>
          <table:table-cell table:style-name="ce70"/>
          <table:table-cell table:number-columns-repeated="2" table:style-name="ce64"/>
          <table:table-cell office:value-type="float" office:value="85.2" table:formula="msoxl:=H25+I25+J25+80" table:style-name="ce71">
            <text:p>85.2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6.2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6.2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6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6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6.600000000000001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5.8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6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5.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5.2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6.399999999999999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4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7"/>
          <table:table-cell table:number-columns-repeated="9"/>
          <table:table-cell office:value-type="float" office:value="7.3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1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.1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7.7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9.1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8.3000000000000007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6.9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5.2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3-12T05:38:33Z</dc:date>
    <meta:print-date>2023-03-29T05:24:16Z</meta:print-date>
  </office:meta>
</office:document-meta>
</file>