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和美高中114學年度第二學期第4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9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5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5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20">
            <text:p>13</text:p>
          </table:table-cell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style-name="ce23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table:number-columns-repeated="2" table:style-name="ce17"/>
          <table:table-cell table:style-name="ce2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2">
            <text:p>《整潔優勝》</text:p>
          </table:table-cell>
          <table:covered-table-cell/>
          <table:table-cell table:number-columns-repeated="6" table:style-name="ce19"/>
          <table:table-cell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5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3"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3"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9"/>
          <table:table-cell table:style-name="ce18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5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2" table:style-name="ce18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2">
            <text:p>二年級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18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3-12T05:52:11Z</dc:date>
    <meta:print-date>2026-03-12T05:46:31Z</meta:print-date>
  </office:meta>
</office:document-meta>
</file>