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18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和美高中114學年度第二學期第5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27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3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19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19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19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table:number-columns-repeated="2" table:style-name="ce11"/>
          <table:table-cell table:number-columns-repeated="7" table:style-name="ce19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3">
            <text:p>國中部</text:p>
          </table:table-cell>
          <table:table-cell office:value-type="string" table:style-name="ce10">
            <text:p>一年級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table:style-name="ce21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2">
            <text:p>二年級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table:number-columns-repeated="2" table:style-name="ce17"/>
          <table:table-cell table:style-name="ce30"/>
          <table:table-cell table:style-name="ce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table:style-name="ce17"/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31">
            <text:p>《整潔優勝》</text:p>
          </table:table-cell>
          <table:covered-table-cell/>
          <table:table-cell table:number-columns-repeated="6" table:style-name="ce19"/>
          <table:table-cell table:style-name="ce18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3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3" table:style-name="ce18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3" table:style-name="ce18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style-name="ce17"/>
          <table:table-cell table:number-columns-repeated="3" table:style-name="ce18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19"/>
          <table:table-cell table:style-name="ce18"/>
          <table:table-cell table:style-name="ce14"/>
          <table:table-cell table:style-name="ce16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23">
            <text:p>國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table:style-name="ce17"/>
          <table:table-cell table:number-columns-repeated="2" table:style-name="ce18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22">
            <text:p>二年級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table:number-columns-repeated="2" table:style-name="ce18"/>
          <table:table-cell table:style-name="ce21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3">
            <text:p>三年級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table:number-columns-repeated="2" table:style-name="ce18"/>
          <table:table-cell table:style-name="ce5"/>
          <table:table-cell table:number-columns-repeated="16372" table:style-name="ce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6-03-19T06:27:18Z</dc:date>
    <meta:print-date>2026-03-19T06:26:55Z</meta:print-date>
  </office:meta>
</office:document-meta>
</file>