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9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和美高中114學年度第二學期第6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7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4" table:style-name="ce23">
            <text:p>國中部</text:p>
          </table:table-cell>
          <table:table-cell office:value-type="string" table:number-columns-spanned="1" table:number-rows-spanned="2" table:style-name="ce23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20"/>
          <table:table-cell table:style-name="ce4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6" table:style-name="ce16"/>
          <table:table-cell table:style-name="ce20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table:style-name="ce22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1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2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3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2" table:style-name="ce17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table:number-columns-repeated="2"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number-columns-repeated="2" table:style-name="ce17"/>
          <table:table-cell table:style-name="ce5"/>
          <table:table-cell table:number-columns-repeated="16372" table:style-name="ce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3-26T06:31:57Z</dc:date>
    <meta:print-date>2026-03-26T06:14:16Z</meta:print-date>
  </office:meta>
</office:document-meta>
</file>