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1.0423in" text:min-label-width="0.3333in" text:list-level-position-and-space-mode="label-alignment">
          <style:list-level-label-alignment text:label-followed-by="listtab" fo:margin-left="-0.7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09in" text:min-label-width="0.3333in" text:list-level-position-and-space-mode="label-alignment">
          <style:list-level-label-alignment text:label-followed-by="listtab" fo:margin-left="-0.3756in" fo:text-indent="-0.3333in"/>
        </style:list-level-properties>
      </text:list-level-style-number>
      <text:list-level-style-number text:level="4" style:num-suffix="." style:num-format="1">
        <style:list-level-properties text:space-before="-0.3756in" text:min-label-width="0.3333in" text:list-level-position-and-space-mode="label-alignment">
          <style:list-level-label-alignment text:label-followed-by="listtab" fo:margin-left="-0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23in" text:min-label-width="0.3333in" text:list-level-position-and-space-mode="label-alignment">
          <style:list-level-label-alignment text:label-followed-by="listtab" fo:margin-left="0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7" style:num-suffix="." style:num-format="1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1.875in"/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line-height="0.2777in" fo:text-indent="0.2916in">
        <style:tab-stops>
          <style:tab-stop style:type="left" style:position="1.875in"/>
          <style:tab-stop style:type="left" style:position="2.25in"/>
          <style:tab-stop style:type="left" style:position="5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0.5812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0958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6" style:family="table">
      <style:table-properties style:width="7.084in" fo:margin-left="0in" table:align="center"/>
    </style:style>
    <style:style style:name="TableRow14" style:family="table-row">
      <style:table-row-properties style:min-row-height="0.420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484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indent="0.424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0.2777in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2777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33in" style:use-optimal-row-height="false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2777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6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84" style:family="table-row">
      <style:table-row-properties style:min-row-height="1.167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5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6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7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8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9" style:parent-style-name="內文" style:list-style-name="LFO1" style:family="paragraph">
      <style:paragraph-properties fo:text-align="justify" fo:line-height="0.2222in">
        <style:tab-stops>
          <style:tab-stop style:type="left" style:position="-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10" style:family="table-row">
      <style:table-row-properties style:min-row-height="4.720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line-height="0.3333in"/>
      <style:text-properties style:font-name-asian="標楷體" fo:color="#333333" fo:font-size="4pt" style:font-size-asian="4pt" style:font-size-complex="14pt"/>
    </style:style>
    <style:style style:name="P119" style:parent-style-name="內文" style:family="paragraph">
      <style:paragraph-properties fo:text-align="center" fo:line-height="0.4506in" fo:margin-right="0.0923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368in" style:text-scale="150%" fo:font-size="22pt" style:font-size-asian="2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0361in" style:text-scale="150%" fo:font-size="22pt" style:font-size-asian="2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/>
    </style:style>
    <style:style style:name="P125" style:parent-style-name="內文" style:family="paragraph">
      <style:paragraph-properties fo:line-height="0.4506in" fo:margin-right="0.0923in"/>
      <style:text-properties style:font-name="標楷體" style:font-name-asian="標楷體" fo:font-weight="bold" style:font-weight-asian="bold" fo:letter-spacing="-0.0069in" fo:font-size="22pt" style:font-size-asian="22pt"/>
    </style:style>
    <style:style style:name="T126" style:parent-style-name="預設段落字型" style:family="text">
      <style:text-properties fo:letter-spacing="-0.0041in"/>
    </style:style>
    <style:style style:name="T12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140" style:parent-style-name="內文" style:family="paragraph">
      <style:text-properties style:font-name="標楷體" style:font-name-asian="標楷體" fo:letter-spacing="-0.0027in" fo:font-size="16pt" style:font-size-asian="16pt"/>
    </style:style>
    <style:style style:name="P141" style:parent-style-name="內文" style:family="paragraph">
      <style:text-properties style:font-name="標楷體" style:font-name-asian="標楷體" fo:letter-spacing="-0.0027in" fo:font-size="16pt" style:font-size-asian="16pt"/>
    </style:style>
    <style:style style:name="T14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43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44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P146" style:parent-style-name="內文" style:family="paragraph"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widows="2" fo:orphans="2" fo:break-before="page"/>
      <style:text-properties style:font-name-asian="標楷體" fo:color="#333333" fo:font-size="4pt" style:font-size-asian="4pt" style:font-size-complex="14pt" fo:hyphenate="true"/>
    </style:style>
    <style:style style:name="P149" style:parent-style-name="內文" style:family="paragraph">
      <style:paragraph-properties fo:line-height="0.3333in"/>
      <style:text-properties style:font-name-asian="標楷體" fo:color="#333333" fo:font-size="4pt" style:font-size-asian="4pt" style:font-size-complex="14pt"/>
    </style:style>
    <style:style style:name="P150" style:parent-style-name="本文縮排" style:family="paragraph">
      <style:paragraph-properties style:punctuation-wrap="simple" fo:text-align="center" fo:margin-bottom="0.0833in" fo:line-height="0.3194in" fo:margin-left="0in" fo:text-indent="0in">
        <style:tab-stops/>
      </style:paragraph-properties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53" style:parent-style-name="本文縮排" style:family="paragraph">
      <style:paragraph-properties fo:text-align="justify" fo:line-height="0.2777in" fo:margin-left="0.0006in" fo:text-indent="0.393in">
        <style:tab-stops/>
      </style:paragraph-properties>
      <style:text-properties style:font-name-asian="標楷體" fo:color="#000000" fo:font-size="14pt" style:font-size-asian="14pt"/>
    </style:style>
    <style:style style:name="P154" style:parent-style-name="本文縮排" style:list-style-name="LFO2" style:family="paragraph">
      <style:paragraph-properties fo:text-align="justify" fo:line-height="0.2916in" fo:margin-left="0.5944in" fo:text-indent="-0.393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P157" style:parent-style-name="本文縮排" style:family="paragraph">
      <style:paragraph-properties fo:text-align="justify" fo:line-height="0.2916in" fo:margin-left="0.7861in" fo:text-indent="-0.3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P162" style:parent-style-name="本文縮排" style:family="paragraph">
      <style:paragraph-properties fo:text-align="justify" fo:line-height="0.2916in" fo:margin-left="0.5819in" fo:text-indent="-0.1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3" style:parent-style-name="本文縮排" style:family="paragraph">
      <style:paragraph-properties fo:text-align="justify" fo:line-height="0.2916in" fo:margin-left="0.5819in" fo:text-indent="-0.1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4" style:parent-style-name="本文縮排" style:family="paragraph">
      <style:paragraph-properties fo:text-align="justify" fo:line-height="0.2916in" fo:margin-left="0.5819in" fo:text-indent="-0.1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5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" style:parent-style-name="本文縮排" style:list-style-name="LFO2" style:family="paragraph">
      <style:paragraph-properties fo:text-align="justify" fo:line-height="0.2916in" fo:margin-left="0.5944in" fo:text-indent="-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0" style:parent-style-name="本文縮排" style:list-style-name="LFO3" style:family="paragraph">
      <style:paragraph-properties fo:text-align="justify" fo:line-height="0.2916in" fo:margin-left="0.6895in" fo:text-indent="-0.447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2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本文縮排" style:list-style-name="LFO3" style:family="paragraph">
      <style:paragraph-properties fo:text-align="justify" fo:line-height="0.2916in" fo:margin-left="0.6895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本文縮排" style:family="paragraph">
      <style:paragraph-properties fo:text-align="justify" fo:line-height="0.2916in" fo:margin-left="0.5819in" fo:text-indent="-0.1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333in" fo:text-indent="1.5555in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line-height="0.3333in" fo:text-indent="1.5555in"/>
      <style:text-properties style:font-name-asian="標楷體" fo:color="#000000" fo:font-size="14pt" style:font-size-asian="14pt"/>
    </style:style>
    <style:style style:name="P230" style:parent-style-name="內文" style:family="paragraph">
      <style:paragraph-properties style:snap-to-layout-grid="false" fo:line-height="0.3333in" fo:text-indent="1.5555in"/>
      <style:text-properties style:font-name-asian="標楷體" fo:color="#000000" fo:font-size="14pt" style:font-size-asian="14pt"/>
    </style:style>
    <style:style style:name="P231" style:parent-style-name="內文" style:family="paragraph">
      <style:paragraph-properties style:snap-to-layout-grid="false" fo:line-height="0.3333in" fo:text-indent="1.5555in"/>
      <style:text-properties style:font-name-asian="標楷體" fo:color="#000000" fo:font-size="14pt" style:font-size-asian="14pt"/>
    </style:style>
    <style:style style:name="P232" style:parent-style-name="內文" style:family="paragraph">
      <style:paragraph-properties style:snap-to-layout-grid="false" fo:line-height="0.3333in" fo:text-indent="1.5555in"/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T234" style:parent-style-name="預設段落字型" style:family="text">
      <style:text-properties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6" style:parent-style-name="內文" style:family="paragraph">
      <style:paragraph-properties style:snap-to-layout-grid="false" fo:line-height="0.3333in" fo:text-indent="1.5555in"/>
      <style:text-properties style:font-name-asian="標楷體" fo:color="#000000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break-before="page" fo:text-align="justify"/>
      <style:text-properties style:font-name-asian="標楷體" fo:color="#000000" fo:font-size="11pt" style:font-size-asian="11pt"/>
    </style:style>
    <style:style style:name="P239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240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241" style:parent-style-name="內文" style:list-style-name="LFO5" style:family="paragraph">
      <style:paragraph-properties fo:text-align="justify" style:vertical-align="auto" fo:margin-left="0.3402in" fo:text-indent="-0.330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4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8" style:parent-style-name="內文" style:list-style-name="LFO4" style:family="paragraph">
      <style:paragraph-properties fo:text-align="justify" style:vertical-align="auto" fo:margin-left="0.3111in" fo:text-indent="-0.3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249" style:parent-style-name="內文" style:family="paragraph">
      <style:paragraph-properties fo:text-align="justify" fo:margin-left="0.3111in">
        <style:tab-stops/>
      </style:paragraph-properties>
      <style:text-properties style:font-name="標楷體" style:font-name-asian="標楷體" fo:color="#000000" fo:font-size="11pt" style:font-size-asian="11pt"/>
    </style:style>
    <style:style style:name="P250" style:parent-style-name="內文" style:list-style-name="LFO4" style:family="paragraph">
      <style:paragraph-properties fo:text-align="justify" style:vertical-align="auto" fo:margin-left="0.3111in" fo:text-indent="-0.301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list-style-name="LFO4" style:family="paragraph">
      <style:paragraph-properties fo:text-align="justify" style:vertical-align="auto" fo:margin-left="0.3111in" fo:text-indent="-0.3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262" style:parent-style-name="內文" style:list-style-name="LFO4" style:family="paragraph">
      <style:paragraph-properties fo:text-align="justify" style:vertical-align="auto" fo:margin-left="0.3111in" fo:text-indent="-0.301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P268" style:parent-style-name="內文" style:family="paragraph">
      <style:paragraph-properties fo:line-height="0.3333in"/>
      <style:text-properties style:font-name-asian="標楷體" fo:color="#333333" fo:font-size="4pt" style:font-size-asian="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彰化縣立和美高級中學學務創新人力約僱人員報名表</text:p>
      <text:p text:style-name="P2"><text:span text:style-name="T3"><text:tab/></text:span><text:span text:style-name="T4"><text:s text:c="15"/></text:span><text:span text:style-name="T5"><text:s text:c="13"/>NO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姓名</text:p>
          </table:table-cell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rows-spanned="5">
            <text:p text:style-name="P20">大頭照</text:p>
          </table:table-cell>
        </table:table-row>
        <table:table-row table:style-name="TableRow21">
          <table:table-cell table:style-name="TableCell22">
            <text:p text:style-name="P23"><text:span text:style-name="T24">身分證號碼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出生</text:p>
            <text:p text:style-name="P29">年月日</text:p>
          </table:table-cell>
          <table:table-cell table:style-name="TableCell30">
            <text:p text:style-name="P31">年<text:s text:c="2"/>月<text:s text:c="2"/>日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 table:number-rows-spanned="2">
            <text:p text:style-name="P35">學歷</text:p>
            <text:p text:style-name="P36">(學校及科系)</text:p>
          </table:table-cell>
          <table:covered-table-cell/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電話：</text:span>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P47"><text:span text:style-name="T48">手機：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4">
            <text:p text:style-name="P54">郵遞區號：</text:p>
            <text:p text:style-name="P55">地址：</text:p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電子信箱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工作經歷</text:p>
          </table:table-cell>
          <table:covered-table-cell/>
          <table:table-cell table:style-name="TableCell66" table:number-columns-spanned="5">
            <text:p text:style-name="P67"><text:span text:style-name="T68">1.○○</text:span><text:span text:style-name="T69">國小學務創新人力約僱人員</text:span><text:span text:style-name="T70">1130101-1131231(</text:span><text:span text:style-name="T71">本行為範例，請自行刪除</text:span><text:span text:style-name="T72">)</text:span></text:p>
            <text:p text:style-name="P73"><text:span text:style-name="T74">2.○○</text:span><text:span text:style-name="T75">國中學務創新人力約僱人員</text:span><text:span text:style-name="T76">1140101-</text:span><text:span text:style-name="T77">迄今</text:span><text:span text:style-name="T78">(</text:span><text:span text:style-name="T79">本行為範例，請自行刪除</text:span><text:span text:style-name="T80">)</text:span></text:p>
            <text:p text:style-name="P81">3.</text:p>
            <text:p text:style-name="P82"><text:span text:style-name="T83">4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應檢附證件</text:p>
            <text:p text:style-name="P87"><text:span text:style-name="T88">(</text:span><text:span text:style-name="T89">請勾選並</text:span></text:p>
            <text:p text:style-name="P90"><text:span text:style-name="T91">自行確認</text:span><text:span text:style-name="T92">)</text:span></text:p>
          </table:table-cell>
          <table:covered-table-cell/>
          <table:table-cell table:style-name="TableCell93" table:number-columns-spanned="5">
            <text:list text:style-name="LFO1" text:continue-numbering="true">
              <text:list-item>
                <text:p text:style-name="P94">最近3個月內正面脫帽半身2吋照片1張</text:p>
              </text:list-item>
              <text:list-item>
                <text:p text:style-name="P95">身分證正反面影本1份</text:p>
              </text:list-item>
              <text:list-item>
                <text:p text:style-name="P96">最高學歷證書影本1份(若為碩、博士，請一併檢附學士學位畢業證書)</text:p>
              </text:list-item>
              <text:list-item>
                <text:p text:style-name="P97">兵役證明影本1份(無則免附)</text:p>
              </text:list-item>
              <text:list-item>
                <text:p text:style-name="P98">工作經歷證明影本1份(如：在、離職證明、服務證明或契約書，無則免附)</text:p>
              </text:list-item>
              <text:list-item>
                <text:p text:style-name="P99"><text:span text:style-name="T100">其他相關證書、證照影本</text:span><text:span text:style-name="T101">1</text:span><text:span text:style-name="T102">份</text:span><text:span text:style-name="T103">(</text:span><text:span text:style-name="T104">如：教育部學務</text:span><text:span text:style-name="T105">(</text:span><text:span text:style-name="T106">校安</text:span><text:span text:style-name="T107">)</text:span><text:span text:style-name="T108">儲備人員培訓合格證書等，無則免附</text:span><text:span text:style-name="T109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簡要自述</text:span><text:span text:style-name="T114">（</text:span><text:span text:style-name="T115">以本頁篇幅為限，並以藍色或黑色筆書寫，或用電腦繕打皆可</text:span><text:span text:style-name="T116">）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8">\</text:p>
      <text:p text:style-name="P119"><text:span text:style-name="T120">切</text:span><text:span text:style-name="T121"><text:s/></text:span><text:span text:style-name="T122">結</text:span><text:span text:style-name="T123"><text:s/></text:span><text:span text:style-name="T124">書</text:span></text:p>
      <text:p text:style-name="P125"/>
      <text:p text:style-name="內文"><text:span text:style-name="T126"><text:s text:c="3"/></text:span><text:span text:style-name="T127"><text:s text:c="3"/></text:span><text:span text:style-name="T128">本人</text:span><text:span text:style-name="T129"><text:tab/><text:s text:c="10"/></text:span><text:span text:style-name="T130">參加彰化縣立和美高級中學</text:span><text:span text:style-name="T131">學務創新人力約僱人員甄選，檢附各項資料均為屬實，且無不得報名之情事，如有竄改或造假等不當情形，願負一切法律責任並撤銷錄取資</text:span><text:span text:style-name="T132">格。</text:span></text:p>
      <text:p text:style-name="P133"><text:s text:c="4"/>另為應徵本職缺所需，同意貴校申請查閱本人有無性侵害犯罪登記檔案資料。</text:p>
      <text:p text:style-name="P134"/>
      <text:p text:style-name="內文"><text:span text:style-name="T135"><text:s text:c="4"/></text:span><text:span text:style-name="T136">此</text:span><text:span text:style-name="T137"><text:s/></text:span><text:span text:style-name="T138">致</text:span></text:p>
      <text:p text:style-name="內文"><text:span text:style-name="T139">彰化縣立和美高級中學</text:span></text:p>
      <text:p text:style-name="P140"/>
      <text:p text:style-name="P141"/>
      <text:p text:style-name="內文"><text:span text:style-name="T142">立書人：</text:span><text:span text:style-name="T143"><text:s text:c="17"/></text:span><text:span text:style-name="T144">簽章</text:span></text:p>
      <text:p text:style-name="P145"/>
      <text:p text:style-name="P146"/>
      <text:p text:style-name="P147">中<text:s text:c="6"/>華<text:s text:c="6"/>民<text:s text:c="6"/>國<text:tab/><text:s text:c="4"/>115<text:tab/><text:s text:c="2"/>年<text:tab/><text:s text:c="6"/>月<text:tab/><text:s text:c="6"/>日</text:p>
      <text:p text:style-name="P148"/>
      <text:p text:style-name="P149"/>
      <text:p text:style-name="P150"><draw:frame draw:z-index="251659264" draw:id="id0" draw:style-name="a0" draw:name="文字方塊 1" text:anchor-type="paragraph" svg:x="5.67639in" svg:y="-0.51597in" svg:width="0.77639in" svg:height="0.36042in" style:rel-width="scale" style:rel-height="scale"><draw:text-box><text:p text:style-name="P151">附件2</text:p></draw:text-box><svg:title/><svg:desc/></draw:frame><text:span text:style-name="T152">擬任（現職）人員在中國大陸設有戶籍、領用中國大陸護照、身分證、定居證或居住證情形具結書</text:span></text:p>
      <text:p text:style-name="P153">茲就本人在中國大陸設有戶籍、領用中國大陸護照、身分證、定居證或居住證情形具結如下，如有不實，願負法律責任：</text:p>
      <text:list text:style-name="LFO2" text:continue-numbering="true">
        <text:list-item>
          <text:p text:style-name="P154"><text:span text:style-name="T155">是否在中國大陸設有戶籍、領用中國大陸護照、身分證、定居證情形</text:span><text:span text:style-name="T156">：</text:span></text:p>
        </text:list-item>
      </text:list>
      <text:p text:style-name="P157"><text:span text:style-name="T158">□</text:span><text:span text:style-name="T159">本人</text:span><text:span text:style-name="T160">沒有在中國大陸設有戶籍、領用中國大陸護照、身分證、定居證</text:span><text:span text:style-name="T161">。</text:span></text:p>
      <text:p text:style-name="P162">□本人在中國大陸設有戶籍，領用中國大陸護照、身分證、定居證：(請接續勾選以下選項，可複選)</text:p>
      <text:p text:style-name="P163">□有中國大陸戶籍及身分證。</text:p>
      <text:p text:style-name="P164">□有中國大陸護照。</text:p>
      <text:p text:style-name="P165"><text:span text:style-name="T166">□</text:span><text:span text:style-name="T167">有中國大陸定居證。</text:span></text:p>
      <text:list text:style-name="LFO2" text:continue-numbering="true">
        <text:list-item>
          <text:p text:style-name="P168"><text:span text:style-name="T169">是否申領中國大陸「居住證」及處理情形：</text:span></text:p>
        </text:list-item>
      </text:list>
      <text:list text:style-name="LFO3" text:continue-numbering="true">
        <text:list-item>
          <text:p text:style-name="P170"><text:span text:style-name="T171">申領情形</text:span></text:p>
        </text:list-item>
      </text:list>
      <text:p text:style-name="P172"><text:span text:style-name="T173">□</text:span><text:span text:style-name="T174">從來沒有申領。</text:span><text:span text:style-name="T175">(</text:span><text:span text:style-name="T176">勾選此項者以下免填</text:span><text:span text:style-name="T177">)</text:span></text:p>
      <text:p text:style-name="P178"><text:span text:style-name="T179">□</text:span><text:span text:style-name="T180">曾經申領，是在擔任軍公教職</text:span><text:span text:style-name="T181">前</text:span><text:span text:style-name="T182">申領</text:span><text:span text:style-name="T183">(</text:span><text:span text:style-name="T184">證號</text:span><text:span text:style-name="T185"><text:s text:c="11"/></text:span><text:span text:style-name="T186">)</text:span><text:span text:style-name="T187">【已遺失者免填證號】</text:span></text:p>
      <text:p text:style-name="P188"><text:span text:style-name="T189">□</text:span><text:span text:style-name="T190">曾經申領，是在擔任軍公教職</text:span><text:span text:style-name="T191">後</text:span><text:span text:style-name="T192">申領</text:span><text:span text:style-name="T193">(</text:span><text:span text:style-name="T194">證號</text:span><text:span text:style-name="T195"><text:s text:c="11"/></text:span><text:span text:style-name="T196">)</text:span><text:span text:style-name="T197">【已遺失者免填證號】，</text:span><text:span text:style-name="T198">取得原因：</text:span><text:span text:style-name="T199">____________________________________</text:span></text:p>
      <text:list text:style-name="LFO3" text:continue-numbering="true">
        <text:list-item>
          <text:p text:style-name="P200">處理情形</text:p>
        </text:list-item>
      </text:list>
      <text:p text:style-name="P201"><text:span text:style-name="T202">□</text:span><text:span text:style-name="T203">該證件已失效</text:span><text:span text:style-name="T204">(</text:span><text:span text:style-name="T205">有效期限至</text:span><text:span text:style-name="T206"><text:s text:c="4"/></text:span><text:span text:style-name="T207">年</text:span><text:span text:style-name="T208"><text:s text:c="4"/></text:span><text:span text:style-name="T209">月</text:span><text:span text:style-name="T210"><text:s text:c="4"/></text:span><text:span text:style-name="T211">日止</text:span><text:span text:style-name="T212">)</text:span><text:span text:style-name="T213">，本人承諾日後不再向中國大陸申領居住證。</text:span></text:p>
      <text:p text:style-name="P214"><text:span text:style-name="T215">□</text:span><text:span text:style-name="T216">該證件</text:span><text:span text:style-name="T217">已遺失，本人承諾日後不再向中國大陸申領居住證。</text:span></text:p>
      <text:p text:style-name="P218">□該證件已剪角並由服務機關(構)學校收繳留存，本人承諾日後不再向中國大陸申領居住證。</text:p>
      <text:p text:style-name="P219"><text:span text:style-name="T220">□</text:span><text:span text:style-name="T221">其他</text:span><text:span text:style-name="T222">(</text:span><text:span text:style-name="T223">請簡要說明</text:span><text:span text:style-name="T224">)</text:span><text:span text:style-name="T225"><text:s/></text:span><text:span text:style-name="T226">：</text:span><text:span text:style-name="T227">__________________________________________</text:span></text:p>
      <text:p text:style-name="P228">具結人：</text:p>
      <text:p text:style-name="P229">國民身分證統一編號：</text:p>
      <text:p text:style-name="P230">服務機關（構）學校：</text:p>
      <text:p text:style-name="P231">擬任職務（現職）：</text:p>
      <text:p text:style-name="P232"><text:span text:style-name="T233">職務所列官等職等</text:span><text:span text:style-name="T234">（無者免填）</text:span><text:span text:style-name="T235">：</text:span></text:p>
      <text:p text:style-name="P236">（官階資位級別）</text:p>
      <text:p text:style-name="P237">中<text:s text:c="6"/>華<text:s text:c="6"/>民<text:s text:c="6"/>國<text:tab/><text:s text:c="4"/>115<text:tab/><text:s text:c="2"/>年<text:tab/><text:s text:c="6"/>月<text:tab/><text:s text:c="6"/>日</text:p>
      <text:p text:style-name="P238"/>
      <text:p text:style-name="P239"/>
      <text:p text:style-name="P240">備註：</text:p>
      <text:list text:style-name="LFO4">
        <text:list-item text:start-value="1">
          <text:p text:style-name="P241"><text:span text:style-name="T242">請具結人依實際情形分別於具結書</text:span><text:span text:style-name="T243">□</text:span><text:span text:style-name="T244">欄內打「</text:span><text:span text:style-name="T245"></text:span><text:span text:style-name="T246">」</text:span><text:span text:style-name="T247">。</text:span></text:p>
        </text:list-item>
        <text:list-item>
          <text:p text:style-name="P248">臺灣地區與大陸地區人民關係條例第9條之1規定：</text:p>
        </text:list-item>
      </text:list>
      <text:p text:style-name="P249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list text:style-name="LFO4" text:continue-numbering="true">
        <text:list-item>
          <text:p text:style-name="P250"><text:span text:style-name="T251">現職軍公教人員倘在中國大陸設有戶籍、領用中國大陸護照、身分證、定居證，由服務機關</text:span><text:span text:style-name="T252">(</text:span><text:span text:style-name="T253">構</text:span><text:span text:style-name="T254">)</text:span><text:span text:style-name="T255">學校報送用人主管機關後陳轉大陸委員會處理，</text:span><text:span text:style-name="T256">並同時報送對應之中央目的事業主管機關</text:span><text:span text:style-name="T257">(</text:span><text:span text:style-name="T258">銓敘部、內政部、國防部、教育部、行政院人事行政總處</text:span><text:span text:style-name="T259">)</text:span><text:span text:style-name="T260">。</text:span></text:p>
        </text:list-item>
        <text:list-item>
          <text:p text:style-name="P261">所指「申領」包含換領、補領等各種向中國大陸申請領用之程序。</text:p>
        </text:list-item>
        <text:list-item>
          <text:p text:style-name="P262"><text:span text:style-name="T263">所申領之中國大陸居住證已失效者，無需由所服務機關</text:span><text:span text:style-name="T264">(</text:span><text:span text:style-name="T265">構</text:span><text:span text:style-name="T266">)</text:span><text:span text:style-name="T267">學校收繳留存。</text:span></text:p>
        </text:list-item>
      </text:list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新細明體" fo:color="#333333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use-window-font-color="true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1.0423in" text:min-label-width="0.3333in" text:list-level-position-and-space-mode="label-alignment">
          <style:list-level-label-alignment text:label-followed-by="listtab" fo:margin-left="-0.7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09in" text:min-label-width="0.3333in" text:list-level-position-and-space-mode="label-alignment">
          <style:list-level-label-alignment text:label-followed-by="listtab" fo:margin-left="-0.3756in" fo:text-indent="-0.3333in"/>
        </style:list-level-properties>
      </text:list-level-style-number>
      <text:list-level-style-number text:level="4" style:num-suffix="." style:num-format="1">
        <style:list-level-properties text:space-before="-0.3756in" text:min-label-width="0.3333in" text:list-level-position-and-space-mode="label-alignment">
          <style:list-level-label-alignment text:label-followed-by="listtab" fo:margin-left="-0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23in" text:min-label-width="0.3333in" text:list-level-position-and-space-mode="label-alignment">
          <style:list-level-label-alignment text:label-followed-by="listtab" fo:margin-left="0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7" style:num-suffix="." style:num-format="1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公告</dc:title>
    <dc:subject/>
    <meta:initial-creator>appvxp</meta:initial-creator>
    <dc:creator>user</dc:creator>
    <meta:creation-date>2024-08-20T07:22:00Z</meta:creation-date>
    <dc:date>2026-04-01T02:55:00Z</dc:date>
    <meta:print-date>2019-06-12T08:24:00Z</meta:print-date>
    <meta:template xlink:href="Normal" xlink:type="simple"/>
    <meta:editing-cycles>16</meta:editing-cycles>
    <meta:editing-duration>PT480S</meta:editing-duration>
    <meta:document-statistic meta:page-count="4" meta:paragraph-count="3" meta:word-count="266" meta:character-count="1780" meta:row-count="12" meta:non-whitespace-character-count="1517"/>
  </office:meta>
</office:document-meta>
</file>