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FF0000" fo:font-size="16pt" style:font-size-asian="16pt" style:font-size-complex="16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0000"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18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25">
            <text:p>和美高中114學年度第二學期第7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28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4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2" table:style-name="ce16"/>
          <table:table-cell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style-name="ce17"/>
          <table:table-cell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table-cell table:number-columns-repeated="2" table:style-name="ce10"/>
          <table:table-cell table:number-columns-repeated="7" table:style-name="ce18"/>
          <table:table-cell table:number-columns-repeated="2" table:style-name="ce14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4">
            <text:p>國中部</text:p>
          </table:table-cell>
          <table:table-cell office:value-type="string" table:style-name="ce23">
            <text:p>一年級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table:style-name="ce20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1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9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table:number-columns-repeated="2" table:style-name="ce16"/>
          <table:table-cell table:style-name="ce22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table:style-name="ce16"/>
          <table:table-cell table:style-name="ce13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31">
            <text:p>《整潔優勝》</text:p>
          </table:table-cell>
          <table:covered-table-cell/>
          <table:table-cell table:number-columns-repeated="6" table:style-name="ce18"/>
          <table:table-cell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24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4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table:number-columns-repeated="4" table:style-name="ce17"/>
          <table:table-cell table:style-name="ce13"/>
          <table:table-cell table:style-name="ce15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18"/>
          <table:table-cell table:style-name="ce17"/>
          <table:table-cell table:style-name="ce13"/>
          <table:table-cell table:style-name="ce15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24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7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21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table:number-columns-repeated="2" table:style-name="ce17"/>
          <table:table-cell table:style-name="ce20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2">
            <text:p>三年級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10" table:style-name="ce16">
            <text:p>10</text:p>
          </table:table-cell>
          <table:table-cell office:value-type="float" office:value="11" table:style-name="ce16">
            <text:p>11</text:p>
          </table:table-cell>
          <table:table-cell table:number-columns-repeated="2" table:style-name="ce17"/>
          <table:table-cell table:style-name="ce5"/>
          <table:table-cell table:number-columns-repeated="16372" table:style-name="ce3"/>
        </table:table-row>
        <table:table-row table:number-rows-repeated="104855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6-04-02T06:33:02Z</dc:date>
    <meta:print-date>2026-04-02T06:32:51Z</meta:print-date>
  </office:meta>
</office:document-meta>
</file>