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和美高中114學年度第二學期第8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8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number-columns-repeated="3"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6"/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style-name="ce22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6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style-name="ce16"/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3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7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table:number-columns-repeated="2" table:style-name="ce17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4-09T07:46:55Z</dc:date>
    <meta:print-date>2026-04-09T07:46:11Z</meta:print-date>
  </office:meta>
</office:document-meta>
</file>