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423in" text:min-label-width="0.3333in" text:list-level-position-and-space-mode="label-alignment">
          <style:list-level-label-alignment text:label-followed-by="listtab" fo:margin-left="-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09in" text:min-label-width="0.3333in" text:list-level-position-and-space-mode="label-alignment">
          <style:list-level-label-alignment text:label-followed-by="listtab" fo:margin-left="-0.3756in" fo:text-indent="-0.3333in"/>
        </style:list-level-properties>
      </text:list-level-style-number>
      <text:list-level-style-number text:level="4" style:num-suffix="." style:num-format="1">
        <style:list-level-properties text:space-before="-0.3756in" text:min-label-width="0.3333in" text:list-level-position-and-space-mode="label-alignment">
          <style:list-level-label-alignment text:label-followed-by="listtab" fo:margin-left="-0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23in" text:min-label-width="0.3333in" text:list-level-position-and-space-mode="label-alignment">
          <style:list-level-label-alignment text:label-followed-by="listtab" fo:margin-left="0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7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095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6" style:family="table">
      <style:table-properties style:width="7.084in" fo:margin-left="0in" table:align="center"/>
    </style:style>
    <style:style style:name="TableRow14" style:family="table-row">
      <style:table-row-properties style:min-row-height="0.4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277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78" style:family="table-row">
      <style:table-row-properties style:min-row-height="1.167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89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0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1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2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3" style:parent-style-name="內文" style:list-style-name="LFO1" style:family="paragraph">
      <style:paragraph-properties fo:text-align="justify" fo:line-height="0.2222in">
        <style:tab-stops>
          <style:tab-stop style:type="left" style:position="-1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95" style:family="table-row">
      <style:table-row-properties style:min-row-height="5.106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line-height="0.3333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color="#333333" fo:font-size="4pt" style:font-size-asian="4pt" style:font-size-complex="14pt"/>
    </style:style>
    <style:style style:name="P106" style:parent-style-name="內文" style:family="paragraph">
      <style:paragraph-properties fo:text-align="center" fo:line-height="0.4506in" fo:margin-right="0.092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368in" style:text-scale="150%" fo:font-size="22pt" style:font-size-asian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361in" style:text-scale="150%" fo:font-size="22pt" style:font-size-asian="22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112" style:parent-style-name="內文" style:family="paragraph">
      <style:paragraph-properties fo:line-height="0.4506in" fo:margin-right="0.0923in"/>
      <style:text-properties style:font-name="標楷體" style:font-name-asian="標楷體" fo:font-weight="bold" style:font-weight-asian="bold" fo:letter-spacing="-0.0069in" fo:font-size="22pt" style:font-size-asian="22pt"/>
    </style:style>
    <style:style style:name="T113" style:parent-style-name="預設段落字型" style:family="text">
      <style:text-properties fo:letter-spacing="-0.0041in"/>
    </style:style>
    <style:style style:name="T11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P129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3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3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widows="2" fo:orphans="2" fo:break-before="page"/>
      <style:text-properties style:font-name-asian="標楷體" fo:color="#333333" fo:font-size="4pt" style:font-size-asian="4pt" style:font-size-complex="14pt" fo:hyphenate="true"/>
    </style:style>
    <style:style style:name="P137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38" style:parent-style-name="本文縮排" style:family="paragraph">
      <style:paragraph-properties style:punctuation-wrap="simple" fo:text-align="center" fo:margin-bottom="0.0833in" fo:line-height="0.3194in" fo:margin-left="0in" fo:text-indent="0in">
        <style:tab-stops/>
      </style:paragraph-properties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41" style:parent-style-name="本文縮排" style:family="paragraph">
      <style:paragraph-properties fo:text-align="justify" fo:line-height="0.2777in" fo:margin-left="0.0006in" fo:text-indent="0.393in">
        <style:tab-stops/>
      </style:paragraph-properties>
      <style:text-properties style:font-name-asian="標楷體" fo:color="#000000" fo:font-size="14pt" style:font-size-asian="14pt"/>
    </style:style>
    <style:style style:name="P142" style:parent-style-name="本文縮排" style:list-style-name="LFO2" style:family="paragraph">
      <style:paragraph-properties fo:text-align="justify" fo:line-height="0.2916in" fo:margin-left="0.5944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P145" style:parent-style-name="本文縮排" style:family="paragraph">
      <style:paragraph-properties fo:text-align="justify" fo:line-height="0.2916in" fo:margin-left="0.7861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P150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6" style:parent-style-name="本文縮排" style:list-style-name="LFO2" style:family="paragraph">
      <style:paragraph-properties fo:text-align="justify" fo:line-height="0.2916in" fo:margin-left="0.5944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本文縮排" style:list-style-name="LFO3" style:family="paragraph">
      <style:paragraph-properties fo:text-align="justify" fo:line-height="0.2916in" fo:margin-left="0.6895in" fo:text-indent="-0.44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本文縮排" style:list-style-name="LFO3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17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18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19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20" style:parent-style-name="內文" style:family="paragraph">
      <style:paragraph-properties style:snap-to-layout-grid="false" fo:line-height="0.3333in" fo:text-indent="1.5555in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break-before="page" fo:text-align="justify"/>
      <style:text-properties style:font-name-asian="標楷體" fo:color="#000000" fo:font-size="11pt" style:font-size-asian="11pt"/>
    </style:style>
    <style:style style:name="P22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29" style:parent-style-name="內文" style:list-style-name="LFO5" style:family="paragraph">
      <style:paragraph-properties fo:text-align="justify" style:vertical-align="auto" fo:margin-left="0.3402in" fo:text-indent="-0.330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6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37" style:parent-style-name="內文" style:family="paragraph">
      <style:paragraph-properties fo:text-align="justify" fo:margin-left="0.3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38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0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6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立和美高級中學職務代理約僱人員報名表</text:p>
      <text:p text:style-name="P2"><text:span text:style-name="T3"><text:tab/></text:span><text:span text:style-name="T4"><text:s text:c="15"/></text:span><text:span text:style-name="T5"><text:s text:c="13"/>NO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5">
            <text:p text:style-name="P20">大頭照</text:p>
          </table:table-cell>
        </table:table-row>
        <table:table-row table:style-name="TableRow21">
          <table:table-cell table:style-name="TableCell22">
            <text:p text:style-name="P23"><text:span text:style-name="T24">身分證號碼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年<text:s text:c="2"/>月<text:s text:c="2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5">
            <text:p text:style-name="P67"><text:span text:style-name="T68">1.○○國小約僱人員1120101-1121231(</text:span><text:span text:style-name="T69">本行為範例，請自行刪除</text:span><text:span text:style-name="T70">)</text:span></text:p>
            <text:p text:style-name="P71"><text:span text:style-name="T72">2.○○國中約僱人員1130101-迄今(</text:span><text:span text:style-name="T73">本行為範例，請自行刪除</text:span><text:span text:style-name="T74">)</text:span></text:p>
            <text:p text:style-name="P75">3.</text:p>
            <text:p text:style-name="P76"><text:span text:style-name="T77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應檢附證件</text:p>
            <text:p text:style-name="P81"><text:span text:style-name="T82">(</text:span><text:span text:style-name="T83">請勾選並</text:span></text:p>
            <text:p text:style-name="P84"><text:span text:style-name="T85">自行確認</text:span><text:span text:style-name="T86">)</text:span></text:p>
          </table:table-cell>
          <table:covered-table-cell/>
          <table:table-cell table:style-name="TableCell87" table:number-columns-spanned="5">
            <text:list text:style-name="LFO1" text:continue-numbering="true">
              <text:list-item>
                <text:p text:style-name="P88">最近3個月內正面脫帽半身2吋照片1張</text:p>
              </text:list-item>
              <text:list-item>
                <text:p text:style-name="P89">身分證正反面影本1份</text:p>
              </text:list-item>
              <text:list-item>
                <text:p text:style-name="P90">最高學歷證書影本1份(若為碩士以上，請一併檢附學士學位畢業證書)</text:p>
              </text:list-item>
              <text:list-item>
                <text:p text:style-name="P91">兵役證明影本1份(免役者請附免役證明)</text:p>
              </text:list-item>
              <text:list-item>
                <text:p text:style-name="P92">工作經歷證明影本1份(如：在、離職證明、服務證明或契約書，無則免附)</text:p>
              </text:list-item>
              <text:list-item>
                <text:p text:style-name="P93"><text:span text:style-name="T94">其他相關證書、證照影本1份(如英檢、採購等，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簡要自述</text:span><text:span text:style-name="T99">（</text:span><text:span text:style-name="T100">以本頁篇幅為限，並以藍色或黑色筆書寫，或用電腦繕打皆可</text:span><text:span text:style-name="T101">）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"><draw:frame draw:z-index="251661312" draw:id="id0" draw:style-name="a0" draw:name="文字方塊 2" text:anchor-type="paragraph" svg:x="5.85417in" svg:y="0.10347in" svg:width="0.77639in" svg:height="0.36042in" style:rel-width="scale" style:rel-height="scale"><draw:text-box><text:p text:style-name="P104">附件1</text:p></draw:text-box><svg:title/><svg:desc/></draw:frame><text:span text:style-name="T105">\</text:span></text:p>
      <text:p text:style-name="P106"><text:span text:style-name="T107">切</text:span><text:span text:style-name="T108"><text:s/></text:span><text:span text:style-name="T109">結</text:span><text:span text:style-name="T110"><text:s/></text:span><text:span text:style-name="T111">書</text:span></text:p>
      <text:p text:style-name="P112"/>
      <text:p text:style-name="內文"><text:span text:style-name="T113"><text:s text:c="3"/></text:span><text:span text:style-name="T114"><text:s text:c="3"/></text:span><text:span text:style-name="T115">本人</text:span><text:span text:style-name="T116"><text:tab/><text:s text:c="10"/></text:span><text:span text:style-name="T117">參加彰化縣立和美高級中學</text:span><text:span text:style-name="T118">職務代理</text:span><text:span text:style-name="T119">約僱人員甄選，檢附各項資料均為屬實，且無不得報名之情事，如有竄改或造假等不當情形，願負一切法律責任並撤銷錄取資</text:span><text:span text:style-name="T120">格。</text:span></text:p>
      <text:p text:style-name="P121"><text:s text:c="4"/>另為應徵本職缺所需，同意貴校申請查閱本人有無性侵害犯罪登記檔案資料。</text:p>
      <text:p text:style-name="P122"/>
      <text:p text:style-name="內文"><text:span text:style-name="T123"><text:s text:c="4"/></text:span><text:span text:style-name="T124">此</text:span><text:span text:style-name="T125"><text:s/></text:span><text:span text:style-name="T126">致</text:span></text:p>
      <text:p text:style-name="內文"><text:span text:style-name="T127">彰化縣立和美高級中學</text:span></text:p>
      <text:p text:style-name="P128"/>
      <text:p text:style-name="P129"/>
      <text:p text:style-name="內文"><text:span text:style-name="T130">立書人：</text:span><text:span text:style-name="T131"><text:s text:c="17"/></text:span><text:span text:style-name="T132">簽章</text:span></text:p>
      <text:p text:style-name="P133"/>
      <text:p text:style-name="P134"/>
      <text:p text:style-name="P135">中<text:s text:c="6"/>華<text:s text:c="6"/>民<text:s text:c="6"/>國<text:tab/><text:s text:c="4"/>115<text:tab/><text:s text:c="2"/>年<text:tab/><text:s text:c="6"/>月<text:tab/><text:s text:c="6"/>日</text:p>
      <text:p text:style-name="P136"/>
      <text:p text:style-name="P137"/>
      <text:p text:style-name="P138"><draw:frame draw:z-index="251659264" draw:id="id1" draw:style-name="a1" draw:name="文字方塊 1" text:anchor-type="paragraph" svg:x="5.67639in" svg:y="-0.51597in" svg:width="0.77639in" svg:height="0.36042in" style:rel-width="scale" style:rel-height="scale"><draw:text-box><text:p text:style-name="P139">附件2</text:p></draw:text-box><svg:title/><svg:desc/></draw:frame><text:span text:style-name="T140">擬任（現職）人員在中國大陸設有戶籍、領用中國大陸護照、身分證、定居證或居住證情形具結書</text:span></text:p>
      <text:p text:style-name="P141">茲就本人在中國大陸設有戶籍、領用中國大陸護照、身分證、定居證或居住證情形具結如下，如有不實，願負法律責任：</text:p>
      <text:list text:style-name="LFO2" text:continue-numbering="true">
        <text:list-item>
          <text:p text:style-name="P142"><text:span text:style-name="T143">是否在中國大陸設有戶籍、領用中國大陸護照、身分證、定居證情形</text:span><text:span text:style-name="T144">：</text:span></text:p>
        </text:list-item>
      </text:list>
      <text:p text:style-name="P145"><text:span text:style-name="T146">□</text:span><text:span text:style-name="T147">本人</text:span><text:span text:style-name="T148">沒有在中國大陸設有戶籍、領用中國大陸護照、身分證、定居證</text:span><text:span text:style-name="T149">。</text:span></text:p>
      <text:p text:style-name="P150">□本人在中國大陸設有戶籍，領用中國大陸護照、身分證、定居證：(請接續勾選以下選項，可複選)</text:p>
      <text:p text:style-name="P151">□有中國大陸戶籍及身分證。</text:p>
      <text:p text:style-name="P152">□有中國大陸護照。</text:p>
      <text:p text:style-name="P153"><text:span text:style-name="T154">□</text:span><text:span text:style-name="T155">有中國大陸定居證。</text:span></text:p>
      <text:list text:style-name="LFO2" text:continue-numbering="true">
        <text:list-item>
          <text:p text:style-name="P156"><text:span text:style-name="T157">是否申領中國大陸「居住證」及處理情形：</text:span></text:p>
        </text:list-item>
      </text:list>
      <text:list text:style-name="LFO3" text:continue-numbering="true">
        <text:list-item>
          <text:p text:style-name="P158"><text:span text:style-name="T159">申領情形</text:span></text:p>
        </text:list-item>
      </text:list>
      <text:p text:style-name="P160"><text:span text:style-name="T161">□</text:span><text:span text:style-name="T162">從來沒有申領。</text:span><text:span text:style-name="T163">(</text:span><text:span text:style-name="T164">勾選此項者以下免填</text:span><text:span text:style-name="T165">)</text:span></text:p>
      <text:p text:style-name="P166"><text:span text:style-name="T167">□</text:span><text:span text:style-name="T168">曾經申領，是在擔任軍公教職</text:span><text:span text:style-name="T169">前</text:span><text:span text:style-name="T170">申領</text:span><text:span text:style-name="T171">(</text:span><text:span text:style-name="T172">證號</text:span><text:span text:style-name="T173"><text:s text:c="11"/></text:span><text:span text:style-name="T174">)</text:span><text:span text:style-name="T175">【已遺失者免填證號】</text:span></text:p>
      <text:p text:style-name="P176"><text:span text:style-name="T177">□</text:span><text:span text:style-name="T178">曾經申領，是在擔任軍公教職</text:span><text:span text:style-name="T179">後</text:span><text:span text:style-name="T180">申領</text:span><text:span text:style-name="T181">(</text:span><text:span text:style-name="T182">證號</text:span><text:span text:style-name="T183"><text:s text:c="11"/></text:span><text:span text:style-name="T184">)</text:span><text:span text:style-name="T185">【已遺失者免填證號】，</text:span><text:span text:style-name="T186">取得原因：</text:span><text:span text:style-name="T187">____________________________________</text:span></text:p>
      <text:list text:style-name="LFO3" text:continue-numbering="true">
        <text:list-item>
          <text:p text:style-name="P188">處理情形</text:p>
        </text:list-item>
      </text:list>
      <text:p text:style-name="P189"><text:span text:style-name="T190">□</text:span><text:span text:style-name="T191">該證件已失效</text:span><text:span text:style-name="T192">(</text:span><text:span text:style-name="T193">有效期限至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止</text:span><text:span text:style-name="T200">)</text:span><text:span text:style-name="T201">，本人承諾日後不再向中國大陸申領居住證。</text:span></text:p>
      <text:p text:style-name="P202"><text:span text:style-name="T203">□</text:span><text:span text:style-name="T204">該證件</text:span><text:span text:style-name="T205">已遺失，本人承諾日後不再向中國大陸申領居住證。</text:span></text:p>
      <text:p text:style-name="P206">□該證件已剪角並由服務機關(構)學校收繳留存，本人承諾日後不再向中國大陸申領居住證。</text:p>
      <text:p text:style-name="P207"><text:span text:style-name="T208">□</text:span><text:span text:style-name="T209">其他</text:span><text:span text:style-name="T210">(</text:span><text:span text:style-name="T211">請簡要說明</text:span><text:span text:style-name="T212">)</text:span><text:span text:style-name="T213"><text:s/></text:span><text:span text:style-name="T214">：</text:span><text:span text:style-name="T215">__________________________________________</text:span></text:p>
      <text:p text:style-name="P216">具結人：</text:p>
      <text:p text:style-name="P217">國民身分證統一編號：</text:p>
      <text:p text:style-name="P218">服務機關（構）學校：</text:p>
      <text:p text:style-name="P219">擬任職務（現職）：</text:p>
      <text:p text:style-name="P220"><text:span text:style-name="T221">職務所列官等職等</text:span><text:span text:style-name="T222">（無者免填）</text:span><text:span text:style-name="T223">：</text:span></text:p>
      <text:p text:style-name="P224">（官階資位級別）</text:p>
      <text:p text:style-name="P225">中<text:s text:c="6"/>華<text:s text:c="6"/>民<text:s text:c="6"/>國<text:tab/><text:s text:c="4"/>115<text:tab/><text:s text:c="2"/>年<text:tab/><text:s text:c="6"/>月<text:tab/><text:s text:c="6"/>日</text:p>
      <text:p text:style-name="P226"/>
      <text:p text:style-name="P227"/>
      <text:p text:style-name="P228">備註：</text:p>
      <text:list text:style-name="LFO4">
        <text:list-item text:start-value="1">
          <text:p text:style-name="P229"><text:span text:style-name="T230">請具結人依實際情形分別於具結書</text:span><text:span text:style-name="T231">□</text:span><text:span text:style-name="T232">欄內打「</text:span><text:span text:style-name="T233"></text:span><text:span text:style-name="T234">」</text:span><text:span text:style-name="T235">。</text:span></text:p>
        </text:list-item>
        <text:list-item>
          <text:p text:style-name="P236">臺灣地區與大陸地區人民關係條例第9條之1規定：</text:p>
        </text:list-item>
      </text:list>
      <text:p text:style-name="P237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4" text:continue-numbering="true">
        <text:list-item>
          <text:p text:style-name="P238"><text:span text:style-name="T239">現職軍公教人員倘在中國大陸設有戶籍、領用中國大陸護照、身分證、定居證，由服務機關</text:span><text:span text:style-name="T240">(</text:span><text:span text:style-name="T241">構</text:span><text:span text:style-name="T242">)</text:span><text:span text:style-name="T243">學校報送用人主管機關後陳轉大陸委員會處理，</text:span><text:span text:style-name="T244">並同時報送對應之中央目的事業主管機關</text:span><text:span text:style-name="T245">(</text:span><text:span text:style-name="T246">銓敘部、內政部、國防部、教育部、行政院人事行政總處</text:span><text:span text:style-name="T247">)</text:span><text:span text:style-name="T248">。</text:span></text:p>
        </text:list-item>
        <text:list-item>
          <text:p text:style-name="P249">所指「申領」包含換領、補領等各種向中國大陸申請領用之程序。</text:p>
        </text:list-item>
        <text:list-item>
          <text:p text:style-name="P250"><text:span text:style-name="T251">所申領之中國大陸居住證已失效者，無需由所服務機關</text:span><text:span text:style-name="T252">(</text:span><text:span text:style-name="T253">構</text:span><text:span text:style-name="T254">)</text:span><text:span text:style-name="T255">學校收繳留存。</text:span></text:p>
        </text:list-item>
      </text:list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color="#000000" fo:font-size="11pt" style:font-size-asian="11pt" style:font-size-complex="11pt"/>
    </style: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423in" text:min-label-width="0.3333in" text:list-level-position-and-space-mode="label-alignment">
          <style:list-level-label-alignment text:label-followed-by="listtab" fo:margin-left="-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09in" text:min-label-width="0.3333in" text:list-level-position-and-space-mode="label-alignment">
          <style:list-level-label-alignment text:label-followed-by="listtab" fo:margin-left="-0.3756in" fo:text-indent="-0.3333in"/>
        </style:list-level-properties>
      </text:list-level-style-number>
      <text:list-level-style-number text:level="4" style:num-suffix="." style:num-format="1">
        <style:list-level-properties text:space-before="-0.3756in" text:min-label-width="0.3333in" text:list-level-position-and-space-mode="label-alignment">
          <style:list-level-label-alignment text:label-followed-by="listtab" fo:margin-left="-0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23in" text:min-label-width="0.3333in" text:list-level-position-and-space-mode="label-alignment">
          <style:list-level-label-alignment text:label-followed-by="listtab" fo:margin-left="0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7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公告</dc:title>
    <dc:subject/>
    <meta:initial-creator>appvxp</meta:initial-creator>
    <dc:creator>user</dc:creator>
    <meta:creation-date>2024-08-20T07:22:00Z</meta:creation-date>
    <dc:date>2026-04-17T02:59:00Z</dc:date>
    <meta:print-date>2019-06-12T08:24:00Z</meta:print-date>
    <meta:template xlink:href="Normal" xlink:type="simple"/>
    <meta:editing-cycles>22</meta:editing-cycles>
    <meta:editing-duration>PT540S</meta:editing-duration>
    <meta:document-statistic meta:page-count="4" meta:paragraph-count="3" meta:word-count="262" meta:character-count="1755" meta:row-count="12" meta:non-whitespace-character-count="1496"/>
  </office:meta>
</office:document-meta>
</file>