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15%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margin-bottom="0in" fo:line-height="115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625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0.9229in"/>
    </style:style>
    <style:style style:name="TableColumn8" style:family="table-column">
      <style:table-column-properties style:column-width="4.23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041in"/>
    </style:style>
    <style:style style:name="Table3" style:family="table">
      <style:table-properties style:width="10.2222in" fo:margin-left="0in" table:align="center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/>
    </style:style>
    <style:style style:name="P3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25in" fo:margin-right="0.0784in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0784in"/>
      <style:text-properties style:font-name="標楷體" style:font-name-asian="標楷體" fo:color="#FF0000"/>
    </style:style>
    <style:style style:name="TableRow54" style:family="table-row">
      <style:table-row-properties style:min-row-height="0.49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P5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P5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P59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color="#FF0000" fo:font-size="12pt" style:font-size-asian="12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/>
    </style:style>
    <style:style style:name="P65" style:parent-style-name="內文" style:family="paragraph">
      <style:paragraph-properties fo:margin-right="0.0784in"/>
      <style:text-properties style:font-name="標楷體" style:font-name-asian="標楷體" fo:color="#FF0000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25in" fo:margin-left="0.6444in" fo:margin-right="0.0784in" fo:text-indent="-0.6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margin-right="0.0784in"/>
      <style:text-properties style:font-name="標楷體" style:font-name-asian="標楷體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85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8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8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margin-right="0.0784in"/>
      <style:text-properties style:font-name="標楷體" style:font-name-asian="標楷體"/>
    </style:style>
    <style:style style:name="TableRow94" style:family="table-row">
      <style:table-row-properties style:min-row-height="0.492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margin-right="0.0784in"/>
      <style:text-properties style:font-name="標楷體" style:font-name-asian="標楷體"/>
    </style:style>
    <style:style style:name="TableRow110" style:family="table-row">
      <style:table-row-properties style:min-row-height="0.49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13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1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15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margin-right="0.0784in"/>
      <style:text-properties style:font-name="標楷體" style:font-name-asian="標楷體"/>
    </style:style>
    <style:style style:name="TableRow122" style:family="table-row">
      <style:table-row-properties style:min-row-height="0.4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right="0.0784in"/>
      <style:text-properties style:font-name="標楷體" style:font-name-asian="標楷體"/>
    </style:style>
    <style:style style:name="TableRow138" style:family="table-row">
      <style:table-row-properties style:min-row-height="0.4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41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4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43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margin-right="0.0784in"/>
      <style:text-properties style:font-name="標楷體" style:font-name-asian="標楷體"/>
    </style:style>
    <style:style style:name="TableRow150" style:family="table-row">
      <style:table-row-properties style:min-row-height="0.49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margin-right="0.0784in"/>
      <style:text-properties style:font-name="標楷體" style:font-name-asian="標楷體"/>
    </style:style>
    <style:style style:name="TableRow166" style:family="table-row">
      <style:table-row-properties style:min-row-height="0.492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4pt"/>
    </style:style>
    <style:style style:name="P16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margin-right="0.0784in"/>
      <style:text-properties style:font-name="標楷體" style:font-name-asian="標楷體"/>
    </style:style>
    <style:style style:name="P17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 text:c="5"/>彰化縣立和美高級中學</text:p>
      <text:p text:style-name="P2">推薦115年投開票所工作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rows-spanned="2">
            <text:p text:style-name="P15">性<text:s/>別</text:p>
          </table:table-cell>
          <table:table-cell table:style-name="TableCell16" table:number-rows-spanned="2">
            <text:p text:style-name="P17">出生</text:p>
            <text:p text:style-name="P18">年月日</text:p>
          </table:table-cell>
          <table:table-cell table:style-name="TableCell19" table:number-rows-spanned="2">
            <text:p text:style-name="P20">現任職務</text:p>
          </table:table-cell>
          <table:table-cell table:style-name="TableCell21" table:number-rows-spanned="2">
            <text:p text:style-name="P22">戶籍及通訊地址</text:p>
          </table:table-cell>
          <table:table-cell table:style-name="TableCell23" table:number-rows-spanned="2">
            <text:p text:style-name="P24">電話及手機</text:p>
          </table:table-cell>
          <table:table-cell table:style-name="TableCell25" table:number-rows-spanned="2">
            <text:p text:style-name="P26">備註</text:p>
            <text:p text:style-name="P27">(ex:主監、候補…)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黃偉嘉</text:span></text:p>
          </table:table-cell>
          <table:table-cell table:style-name="TableCell41" table:number-rows-spanned="2">
            <text:p text:style-name="P42">男</text:p>
          </table:table-cell>
          <table:table-cell table:style-name="TableCell43" table:number-rows-spanned="2">
            <text:p text:style-name="P44">80.11.11</text:p>
          </table:table-cell>
          <table:table-cell table:style-name="TableCell45" table:number-rows-spanned="2">
            <text:p text:style-name="P46">組員</text:p>
          </table:table-cell>
          <table:table-cell table:style-name="TableCell47">
            <text:p text:style-name="P48">戶籍地址：彰化縣和美鎮西園路31號(範例請自行刪除)</text:p>
          </table:table-cell>
          <table:table-cell table:style-name="TableCell49">
            <text:p text:style-name="P50">電話：</text:p>
            <text:p text:style-name="P51">04-7552043</text:p>
          </table:table-cell>
          <table:table-cell table:style-name="TableCell52" table:number-rows-spanned="2">
            <text:p text:style-name="P53">投開票所：和美高中主任管理員</text:p>
          </table:table-cell>
        </table:table-row>
        <table:table-row table:style-name="TableRow54">
          <table:table-cell table:style-name="TableCell55">
            <text:p text:style-name="P56">P123456789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通訊地址：彰化縣和美鎮西園路31號(範例請自行刪除)</text:p>
          </table:table-cell>
          <table:table-cell table:style-name="TableCell62">
            <text:p text:style-name="P63">手機：</text:p>
            <text:p text:style-name="P64">0912-345678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戶籍地址：<text:s text:c="6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77">
            <text:p text:style-name="P78">電話：</text:p>
            <text:p text:style-name="P79"/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通訊地址：<text:s text:c="6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90">
            <text:p text:style-name="P91">手機：</text:p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戶籍地址：<text:s/>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05">
            <text:p text:style-name="P106">電話：</text:p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通訊地址：<text:s text:c="6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118">
            <text:p text:style-name="P119">手機：</text:p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>戶籍地址：<text:s text:c="6"/>縣<text:s text:c="4"/>鄉（鎮市）<text:s text:c="5"/>村（里）<text:s text:c="28"/>鄰<text:s text:c="6"/>街（路）<text:s text:c="3"/>段<text:s/><text:s text:c="3"/>巷（弄）<text:s text:c="4"/>號</text:p>
          </table:table-cell>
          <table:table-cell table:style-name="TableCell133">
            <text:p text:style-name="P134">電話：</text:p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通訊地址：<text:s text:c="6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146">
            <text:p text:style-name="P147">手機：</text:p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>戶籍地址：<text:s text:c="6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61">
            <text:p text:style-name="P162">電話：</text:p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通訊地址：<text:s text:c="6"/>縣<text:s text:c="4"/>鄉（鎮市）<text:s text:c="5"/>村（里）<text:s/><text:s text:c="17"/>鄰<text:s text:c="6"/>街（路）<text:s text:c="3"/>段<text:s text:c="4"/>巷（弄）<text:s text:c="4"/>號</text:p>
          </table:table-cell>
          <table:table-cell table:style-name="TableCell174">
            <text:p text:style-name="P175">手機：</text:p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line-height="104%"/>
      <style:text-properties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alibri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民政課</meta:initial-creator>
    <dc:creator>user</dc:creator>
    <meta:creation-date>2026-04-28T00:49:00Z</meta:creation-date>
    <dc:date>2026-04-28T00:51:00Z</dc:date>
    <meta:template xlink:href="Normal" xlink:type="simple"/>
    <meta:editing-cycles>4</meta:editing-cycles>
    <meta:editing-duration>PT60S</meta:editing-duration>
    <meta:document-statistic meta:page-count="2" meta:paragraph-count="1" meta:word-count="146" meta:character-count="980" meta:row-count="6" meta:non-whitespace-character-count="835"/>
  </office:meta>
</office:document-meta>
</file>