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shrink-to-fit="true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5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4/30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5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6">
            <text:p>第11週 <text:s text:c="2"/>評分日期:4/20-4/24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8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8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5.6" table:formula="msoxl:='D:\ht385\年度秩序整潔評分表\114\114下\成績計算\[(一)每日秩序整潔評分表.xls]一年級'!I3" table:style-name="ce41">
            <text:p>5.60<text:s/></text:p>
          </table:table-cell>
          <table:table-cell table:style-name="ce42"/>
          <table:table-cell table:style-name="ce46"/>
          <table:table-cell office:value-type="float" office:value="85.6" table:formula="msoxl:=B6+80" table:style-name="ce43">
            <text:p>85.60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12.6" table:formula="msoxl:='D:\ht385\年度秩序整潔評分表\114\114下\成績計算\[(一)每日秩序整潔評分表.xls]一年級'!S3" table:style-name="ce41">
            <text:p>12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2.6" table:formula="msoxl:=H6+I6+J6+80" table:style-name="ce47">
            <text:p>92.6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3" table:formula="msoxl:='D:\ht385\年度秩序整潔評分表\114\114下\成績計算\[(一)每日秩序整潔評分表.xls]一年級'!I4" table:style-name="ce41">
            <text:p>3.00<text:s/></text:p>
          </table:table-cell>
          <table:table-cell table:style-name="ce42"/>
          <table:table-cell table:style-name="ce46"/>
          <table:table-cell office:value-type="float" office:value="83" table:formula="msoxl:=B7+80" table:style-name="ce43">
            <text:p>83.00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8.4" table:formula="msoxl:='D:\ht385\年度秩序整潔評分表\114\114下\成績計算\[(一)每日秩序整潔評分表.xls]一年級'!S4" table:style-name="ce41">
            <text:p>8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4" table:formula="msoxl:=H7+I7+J7+80" table:style-name="ce47">
            <text:p>88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5.2" table:formula="msoxl:='D:\ht385\年度秩序整潔評分表\114\114下\成績計算\[(一)每日秩序整潔評分表.xls]一年級'!I5" table:style-name="ce41">
            <text:p>5.20<text:s/></text:p>
          </table:table-cell>
          <table:table-cell table:style-name="ce42"/>
          <table:table-cell table:style-name="ce46"/>
          <table:table-cell office:value-type="float" office:value="85.2" table:formula="msoxl:=B8+80" table:style-name="ce43">
            <text:p>85.20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11" table:formula="msoxl:='D:\ht385\年度秩序整潔評分表\114\114下\成績計算\[(一)每日秩序整潔評分表.xls]一年級'!S5" table:style-name="ce41">
            <text:p>11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1" table:formula="msoxl:=H8+I8+J8+80" table:style-name="ce47">
            <text:p>91.0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4.2" table:formula="msoxl:='D:\ht385\年度秩序整潔評分表\114\114下\成績計算\[(一)每日秩序整潔評分表.xls]一年級'!I6" table:style-name="ce41">
            <text:p>4.20<text:s/></text:p>
          </table:table-cell>
          <table:table-cell table:style-name="ce42"/>
          <table:table-cell table:style-name="ce46"/>
          <table:table-cell office:value-type="float" office:value="84.2" table:formula="msoxl:=B9+80" table:style-name="ce43">
            <text:p>84.2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10.199999999999999" table:formula="msoxl:='D:\ht385\年度秩序整潔評分表\114\114下\成績計算\[(一)每日秩序整潔評分表.xls]一年級'!S6" table:style-name="ce41">
            <text:p>10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.2" table:formula="msoxl:=H9+I9+J9+80" table:style-name="ce47">
            <text:p>90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5.8" table:formula="msoxl:='D:\ht385\年度秩序整潔評分表\114\114下\成績計算\[(一)每日秩序整潔評分表.xls]一年級'!I7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10+80" table:style-name="ce43">
            <text:p>85.8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12.8" table:formula="msoxl:='D:\ht385\年度秩序整潔評分表\114\114下\成績計算\[(一)每日秩序整潔評分表.xls]一年級'!S7" table:style-name="ce41">
            <text:p>12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2.8" table:formula="msoxl:=H10+I10+J10+80" table:style-name="ce47">
            <text:p>92.8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5.8" table:formula="msoxl:='D:\ht385\年度秩序整潔評分表\114\114下\成績計算\[(一)每日秩序整潔評分表.xls]一年級'!I8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11+80" table:style-name="ce43">
            <text:p>85.8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12.6" table:formula="msoxl:='D:\ht385\年度秩序整潔評分表\114\114下\成績計算\[(一)每日秩序整潔評分表.xls]一年級'!S8" table:style-name="ce41">
            <text:p>12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2.6" table:formula="msoxl:=H11+I11+J11+80" table:style-name="ce47">
            <text:p>92.6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5.8" table:formula="msoxl:='D:\ht385\年度秩序整潔評分表\114\114下\成績計算\[(一)每日秩序整潔評分表.xls]一年級'!I9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12+80" table:style-name="ce43">
            <text:p>85.8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10.6" table:formula="msoxl:='D:\ht385\年度秩序整潔評分表\114\114下\成績計算\[(一)每日秩序整潔評分表.xls]一年級'!S9" table:style-name="ce41">
            <text:p>10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.6" table:formula="msoxl:=H12+I12+J12+80" table:style-name="ce47">
            <text:p>90.6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5" table:formula="msoxl:='D:\ht385\年度秩序整潔評分表\114\114下\成績計算\[(一)每日秩序整潔評分表.xls]一年級'!I10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3+80" table:style-name="ce43">
            <text:p>85.0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10.8" table:formula="msoxl:='D:\ht385\年度秩序整潔評分表\114\114下\成績計算\[(一)每日秩序整潔評分表.xls]一年級'!S10" table:style-name="ce41">
            <text:p>10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.8" table:formula="msoxl:=H13+I13+J13+80" table:style-name="ce47">
            <text:p>90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5.8" table:formula="msoxl:='D:\ht385\年度秩序整潔評分表\114\114下\成績計算\[(一)每日秩序整潔評分表.xls]一年級'!I11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14+80" table:style-name="ce43">
            <text:p>85.80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7.4" table:formula="msoxl:='D:\ht385\年度秩序整潔評分表\114\114下\成績計算\[(一)每日秩序整潔評分表.xls]一年級'!S11" table:style-name="ce41">
            <text:p>7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4" table:formula="msoxl:=H14+I14+J14+80" table:style-name="ce47">
            <text:p>87.4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6.4" table:formula="msoxl:='D:\ht385\年度秩序整潔評分表\114\114下\成績計算\[(一)每日秩序整潔評分表.xls]一年級'!I12" table:style-name="ce41">
            <text:p>6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4" table:formula="msoxl:=B15+80" table:style-name="ce43">
            <text:p>86.4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13.4" table:formula="msoxl:='D:\ht385\年度秩序整潔評分表\114\114下\成績計算\[(一)每日秩序整潔評分表.xls]一年級'!S12" table:style-name="ce41">
            <text:p>13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3.4" table:formula="msoxl:=H15+I15+J15+80" table:style-name="ce47">
            <text:p>93.4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5.8" table:formula="msoxl:='D:\ht385\年度秩序整潔評分表\114\114下\成績計算\[(一)每日秩序整潔評分表.xls]一年級'!I13" table:style-name="ce41">
            <text:p>5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8" table:formula="msoxl:=B16+80" table:style-name="ce43">
            <text:p>85.8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12.2" table:formula="msoxl:='D:\ht385\年度秩序整潔評分表\114\114下\成績計算\[(一)每日秩序整潔評分表.xls]一年級'!S13" table:style-name="ce41">
            <text:p>12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2.2" table:formula="msoxl:=H16+I16+J16+80" table:style-name="ce47">
            <text:p>92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5.2" table:formula="msoxl:='D:\ht385\年度秩序整潔評分表\114\114下\成績計算\[(一)每日秩序整潔評分表.xls]一年級'!I14" table:style-name="ce41">
            <text:p>5.20<text:s/></text:p>
          </table:table-cell>
          <table:table-cell table:style-name="ce42"/>
          <table:table-cell table:style-name="ce46"/>
          <table:table-cell office:value-type="float" office:value="85.2" table:formula="msoxl:=B17+80" table:style-name="ce43">
            <text:p>85.20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10.199999999999999" table:formula="msoxl:='D:\ht385\年度秩序整潔評分表\114\114下\成績計算\[(一)每日秩序整潔評分表.xls]一年級'!S14" table:style-name="ce41">
            <text:p>10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.2" table:formula="msoxl:=H17+I17+J17+80" table:style-name="ce47">
            <text:p>90.2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6.8" table:formula="msoxl:='D:\ht385\年度秩序整潔評分表\114\114下\成績計算\[(一)每日秩序整潔評分表.xls]一年級'!I15" table:style-name="ce41">
            <text:p>6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8" table:formula="msoxl:=B18+80" table:style-name="ce43">
            <text:p>86.80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16" table:formula="msoxl:='D:\ht385\年度秩序整潔評分表\114\114下\成績計算\[(一)每日秩序整潔評分表.xls]一年級'!S15" table:style-name="ce41">
            <text:p>16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6" table:formula="msoxl:=H18+I18+J18+80" table:style-name="ce47">
            <text:p>96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3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5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5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1週   評分日期:4/20-4/24" table:formula="msoxl:=一年級!H3" table:number-columns-spanned="7" table:number-rows-spanned="1" table:style-name="ce86">
            <text:p>第11週 <text:s text:c="2"/>評分日期:4/20-4/24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8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8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2" table:formula="msoxl:='D:\ht385\年度秩序整潔評分表\114\114下\成績計算\[(一)每日秩序整潔評分表.xls]二年級'!I3" table:style-name="ce41">
            <text:p>2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" table:formula="msoxl:=B6+80" table:style-name="ce43">
            <text:p>82.0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5" table:formula="msoxl:='D:\ht385\年度秩序整潔評分表\114\114下\成績計算\[(一)每日秩序整潔評分表.xls]二年級'!S3" table:style-name="ce41">
            <text:p>5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" table:formula="msoxl:=H6+I6+J6+80" table:style-name="ce47">
            <text:p>85.0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1.8" table:formula="msoxl:='D:\ht385\年度秩序整潔評分表\114\114下\成績計算\[(一)每日秩序整潔評分表.xls]二年級'!I4" table:style-name="ce41">
            <text:p>1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1.8" table:formula="msoxl:=B7+80" table:style-name="ce43">
            <text:p>81.8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4.8" table:formula="msoxl:='D:\ht385\年度秩序整潔評分表\114\114下\成績計算\[(一)每日秩序整潔評分表.xls]二年級'!S4" table:style-name="ce41">
            <text:p>4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8" table:formula="msoxl:=H7+I7+J7+80" table:style-name="ce47">
            <text:p>84.8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2" table:formula="msoxl:='D:\ht385\年度秩序整潔評分表\114\114下\成績計算\[(一)每日秩序整潔評分表.xls]二年級'!I5" table:style-name="ce41">
            <text:p>2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" table:formula="msoxl:=B8+80" table:style-name="ce43">
            <text:p>82.00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4.5999999999999996" table:formula="msoxl:='D:\ht385\年度秩序整潔評分表\114\114下\成績計算\[(一)每日秩序整潔評分表.xls]二年級'!S5" table:style-name="ce41">
            <text:p>4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6" table:formula="msoxl:=H8+I8+J8+80" table:style-name="ce47">
            <text:p>84.6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2" table:formula="msoxl:='D:\ht385\年度秩序整潔評分表\114\114下\成績計算\[(一)每日秩序整潔評分表.xls]二年級'!I6" table:style-name="ce41">
            <text:p>2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" table:formula="msoxl:=B9+80" table:style-name="ce43">
            <text:p>82.00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4.5999999999999996" table:formula="msoxl:='D:\ht385\年度秩序整潔評分表\114\114下\成績計算\[(一)每日秩序整潔評分表.xls]二年級'!S6" table:style-name="ce41">
            <text:p>4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79"/>
          <table:table-cell office:value-type="float" office:value="84.6" table:formula="msoxl:=H9+I9+J9+80" table:style-name="ce47">
            <text:p>84.6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1.2" table:formula="msoxl:='D:\ht385\年度秩序整潔評分表\114\114下\成績計算\[(一)每日秩序整潔評分表.xls]二年級'!I7" table:style-name="ce41">
            <text:p>1.20<text:s/></text:p>
          </table:table-cell>
          <table:table-cell table:style-name="ce42"/>
          <table:table-cell table:style-name="ce46"/>
          <table:table-cell office:value-type="float" office:value="81.2" table:formula="msoxl:=B10+80" table:style-name="ce43">
            <text:p>81.2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4.4000000000000004" table:formula="msoxl:='D:\ht385\年度秩序整潔評分表\114\114下\成績計算\[(一)每日秩序整潔評分表.xls]二年級'!S7" table:style-name="ce41">
            <text:p>4.40<text:s/></text:p>
          </table:table-cell>
          <table:table-cell table:number-columns-repeated="2" table:style-name="ce45"/>
          <table:table-cell table:style-name="ce42"/>
          <table:table-cell table:style-name="ce79"/>
          <table:table-cell office:value-type="float" office:value="84.4" table:formula="msoxl:=H10+I10+J10+80" table:style-name="ce47">
            <text:p>84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2" table:formula="msoxl:='D:\ht385\年度秩序整潔評分表\114\114下\成績計算\[(一)每日秩序整潔評分表.xls]二年級'!I8" table:style-name="ce41">
            <text:p>2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" table:formula="msoxl:=B11+80" table:style-name="ce43">
            <text:p>82.00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4.2" table:formula="msoxl:='D:\ht385\年度秩序整潔評分表\114\114下\成績計算\[(一)每日秩序整潔評分表.xls]二年級'!S8" table:style-name="ce41">
            <text:p>4.20<text:s/></text:p>
          </table:table-cell>
          <table:table-cell table:number-columns-repeated="2" table:style-name="ce45"/>
          <table:table-cell table:style-name="ce42"/>
          <table:table-cell table:style-name="ce79"/>
          <table:table-cell office:value-type="float" office:value="84.2" table:formula="msoxl:=H11+I11+J11+80" table:style-name="ce47">
            <text:p>84.2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1.4" table:formula="msoxl:='D:\ht385\年度秩序整潔評分表\114\114下\成績計算\[(一)每日秩序整潔評分表.xls]二年級'!I9" table:style-name="ce41">
            <text:p>1.40<text:s/></text:p>
          </table:table-cell>
          <table:table-cell table:style-name="ce42"/>
          <table:table-cell table:style-name="ce46"/>
          <table:table-cell office:value-type="float" office:value="81.400000000000006" table:formula="msoxl:=B12+80" table:style-name="ce43">
            <text:p>81.4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2.6" table:formula="msoxl:='D:\ht385\年度秩序整潔評分表\114\114下\成績計算\[(一)每日秩序整潔評分表.xls]二年級'!S9" table:style-name="ce41">
            <text:p>2.60<text:s/></text:p>
          </table:table-cell>
          <table:table-cell table:number-columns-repeated="2" table:style-name="ce45"/>
          <table:table-cell table:style-name="ce42"/>
          <table:table-cell table:style-name="ce79"/>
          <table:table-cell office:value-type="float" office:value="82.6" table:formula="msoxl:=H12+I12+J12+80" table:style-name="ce47">
            <text:p>82.6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0.2" table:formula="msoxl:='D:\ht385\年度秩序整潔評分表\114\114下\成績計算\[(一)每日秩序整潔評分表.xls]二年級'!I10" table:style-name="ce41">
            <text:p>0.20<text:s/></text:p>
          </table:table-cell>
          <table:table-cell table:style-name="ce42"/>
          <table:table-cell table:style-name="ce46"/>
          <table:table-cell office:value-type="float" office:value="80.2" table:formula="msoxl:=B13+80" table:style-name="ce43">
            <text:p>80.2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3.8" table:formula="msoxl:='D:\ht385\年度秩序整潔評分表\114\114下\成績計算\[(一)每日秩序整潔評分表.xls]二年級'!S10" table:style-name="ce41">
            <text:p>3.80<text:s/></text:p>
          </table:table-cell>
          <table:table-cell table:number-columns-repeated="2" table:style-name="ce45"/>
          <table:table-cell table:style-name="ce42"/>
          <table:table-cell table:style-name="ce79"/>
          <table:table-cell office:value-type="float" office:value="83.8" table:formula="msoxl:=H13+I13+J13+80" table:style-name="ce47">
            <text:p>83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1.6" table:formula="msoxl:='D:\ht385\年度秩序整潔評分表\114\114下\成績計算\[(一)每日秩序整潔評分表.xls]二年級'!I11" table:style-name="ce41">
            <text:p>1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1.599999999999994" table:formula="msoxl:=B14+80" table:style-name="ce43">
            <text:p>81.6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3.4" table:formula="msoxl:='D:\ht385\年度秩序整潔評分表\114\114下\成績計算\[(一)每日秩序整潔評分表.xls]二年級'!S11" table:style-name="ce41">
            <text:p>3.40<text:s/></text:p>
          </table:table-cell>
          <table:table-cell table:number-columns-repeated="2" table:style-name="ce45"/>
          <table:table-cell table:style-name="ce42"/>
          <table:table-cell table:style-name="ce79"/>
          <table:table-cell office:value-type="float" office:value="83.4" table:formula="msoxl:=H14+I14+J14+80" table:style-name="ce47">
            <text:p>83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1.2" table:formula="msoxl:='D:\ht385\年度秩序整潔評分表\114\114下\成績計算\[(一)每日秩序整潔評分表.xls]二年級'!I12" table:style-name="ce41">
            <text:p>1.20<text:s/></text:p>
          </table:table-cell>
          <table:table-cell table:style-name="ce42"/>
          <table:table-cell table:style-name="ce46"/>
          <table:table-cell office:value-type="float" office:value="81.2" table:formula="msoxl:=B15+80" table:style-name="ce43">
            <text:p>81.20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4" table:formula="msoxl:='D:\ht385\年度秩序整潔評分表\114\114下\成績計算\[(一)每日秩序整潔評分表.xls]二年級'!S12" table:style-name="ce41">
            <text:p>4.00<text:s/></text:p>
          </table:table-cell>
          <table:table-cell table:number-columns-repeated="2" table:style-name="ce45"/>
          <table:table-cell table:style-name="ce42"/>
          <table:table-cell table:style-name="ce79"/>
          <table:table-cell office:value-type="float" office:value="84" table:formula="msoxl:=H15+I15+J15+80" table:style-name="ce47">
            <text:p>84.0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1.4" table:formula="msoxl:='D:\ht385\年度秩序整潔評分表\114\114下\成績計算\[(一)每日秩序整潔評分表.xls]二年級'!I13" table:style-name="ce41">
            <text:p>1.40<text:s/></text:p>
          </table:table-cell>
          <table:table-cell table:style-name="ce42"/>
          <table:table-cell table:style-name="ce46"/>
          <table:table-cell office:value-type="float" office:value="81.400000000000006" table:formula="msoxl:=B16+80" table:style-name="ce43">
            <text:p>81.4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4" table:formula="msoxl:='D:\ht385\年度秩序整潔評分表\114\114下\成績計算\[(一)每日秩序整潔評分表.xls]二年級'!S13" table:style-name="ce41">
            <text:p>4.00<text:s/></text:p>
          </table:table-cell>
          <table:table-cell table:number-columns-repeated="2" table:style-name="ce45"/>
          <table:table-cell table:style-name="ce42"/>
          <table:table-cell table:style-name="ce79"/>
          <table:table-cell office:value-type="float" office:value="84" table:formula="msoxl:=H16+I16+J16+80" table:style-name="ce47">
            <text:p>84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1.4" table:formula="msoxl:='D:\ht385\年度秩序整潔評分表\114\114下\成績計算\[(一)每日秩序整潔評分表.xls]二年級'!I14" table:style-name="ce41">
            <text:p>1.40<text:s/></text:p>
          </table:table-cell>
          <table:table-cell table:style-name="ce42"/>
          <table:table-cell table:style-name="ce46"/>
          <table:table-cell office:value-type="float" office:value="81.400000000000006" table:formula="msoxl:=B17+80" table:style-name="ce43">
            <text:p>81.4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5" table:formula="msoxl:='D:\ht385\年度秩序整潔評分表\114\114下\成績計算\[(一)每日秩序整潔評分表.xls]二年級'!S14" table:style-name="ce41">
            <text:p>5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" table:formula="msoxl:=H17+I17+J17+80" table:style-name="ce47">
            <text:p>85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0.6" table:formula="msoxl:='D:\ht385\年度秩序整潔評分表\114\114下\成績計算\[(一)每日秩序整潔評分表.xls]二年級'!I15" table:style-name="ce41">
            <text:p>0.60<text:s/></text:p>
          </table:table-cell>
          <table:table-cell table:style-name="ce42"/>
          <table:table-cell table:style-name="ce46"/>
          <table:table-cell office:value-type="float" office:value="80.599999999999994" table:formula="msoxl:=B18+80" table:style-name="ce43">
            <text:p>80.60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4.5999999999999996" table:formula="msoxl:='D:\ht385\年度秩序整潔評分表\114\114下\成績計算\[(一)每日秩序整潔評分表.xls]二年級'!S15" table:style-name="ce41">
            <text:p>4.60<text:s/></text:p>
          </table:table-cell>
          <table:table-cell table:style-name="ce45"/>
          <table:table-cell table:style-name="ce50"/>
          <table:table-cell office:value-type="string" table:style-name="ce42">
            <text:p>p</text:p>
          </table:table-cell>
          <table:table-cell table:style-name="ce79"/>
          <table:table-cell office:value-type="float" office:value="84.6" table:formula="msoxl:=H18+I18+J18+80" table:style-name="ce47">
            <text:p>84.6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3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5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5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1週   評分日期:4/20-4/24" table:formula="msoxl:=一年級!H3" table:number-columns-spanned="7" table:number-rows-spanned="1" table:style-name="ce86">
            <text:p>第11週 <text:s text:c="2"/>評分日期:4/20-4/24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8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8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3" table:formula="msoxl:='D:\ht385\年度秩序整潔評分表\114\114下\成績計算\[(一)每日秩序整潔評分表.xls]三年級'!I3" table:style-name="ce41">
            <text:p>3.00<text:s/></text:p>
          </table:table-cell>
          <table:table-cell table:style-name="ce42"/>
          <table:table-cell table:style-name="ce46"/>
          <table:table-cell office:value-type="float" office:value="83" table:formula="msoxl:=B6+80" table:style-name="ce43">
            <text:p>83.0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16.399999999999999" table:formula="msoxl:='D:\ht385\年度秩序整潔評分表\114\114下\成績計算\[(一)每日秩序整潔評分表.xls]三年級'!S3" table:style-name="ce41">
            <text:p>16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6.4" table:formula="msoxl:=H6+I6+J6+80" table:style-name="ce47">
            <text:p>96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1" table:formula="msoxl:='D:\ht385\年度秩序整潔評分表\114\114下\成績計算\[(一)每日秩序整潔評分表.xls]三年級'!I4" table:style-name="ce41">
            <text:p>1.00<text:s/></text:p>
          </table:table-cell>
          <table:table-cell table:style-name="ce42"/>
          <table:table-cell table:style-name="ce46"/>
          <table:table-cell office:value-type="float" office:value="81" table:formula="msoxl:=B7+80" table:style-name="ce43">
            <text:p>81.0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15" table:formula="msoxl:='D:\ht385\年度秩序整潔評分表\114\114下\成績計算\[(一)每日秩序整潔評分表.xls]三年級'!S4" table:style-name="ce41">
            <text:p>15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5" table:formula="msoxl:=H7+I7+J7+80" table:style-name="ce47">
            <text:p>95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5.4" table:formula="msoxl:='D:\ht385\年度秩序整潔評分表\114\114下\成績計算\[(一)每日秩序整潔評分表.xls]三年級'!I5" table:style-name="ce41">
            <text:p>5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4" table:formula="msoxl:=B8+80" table:style-name="ce43">
            <text:p>85.40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14.2" table:formula="msoxl:='D:\ht385\年度秩序整潔評分表\114\114下\成績計算\[(一)每日秩序整潔評分表.xls]三年級'!S5" table:style-name="ce41">
            <text:p>14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4.2" table:formula="msoxl:=H8+I8+J8+80" table:style-name="ce47">
            <text:p>94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5" table:formula="msoxl:='D:\ht385\年度秩序整潔評分表\114\114下\成績計算\[(一)每日秩序整潔評分表.xls]三年級'!I6" table:style-name="ce41">
            <text:p>5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" table:formula="msoxl:=B9+80" table:style-name="ce43">
            <text:p>85.0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16.8" table:formula="msoxl:='D:\ht385\年度秩序整潔評分表\114\114下\成績計算\[(一)每日秩序整潔評分表.xls]三年級'!S6" table:style-name="ce41">
            <text:p>16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6.8" table:formula="msoxl:=H9+I9+J9+80" table:style-name="ce47">
            <text:p>96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3.6" table:formula="msoxl:='D:\ht385\年度秩序整潔評分表\114\114下\成績計算\[(一)每日秩序整潔評分表.xls]三年級'!I7" table:style-name="ce41">
            <text:p>3.60<text:s/></text:p>
          </table:table-cell>
          <table:table-cell table:style-name="ce42"/>
          <table:table-cell table:style-name="ce46"/>
          <table:table-cell office:value-type="float" office:value="83.6" table:formula="msoxl:=B10+80" table:style-name="ce43">
            <text:p>83.6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16.399999999999999" table:formula="msoxl:='D:\ht385\年度秩序整潔評分表\114\114下\成績計算\[(一)每日秩序整潔評分表.xls]三年級'!S7" table:style-name="ce41">
            <text:p>16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6.4" table:formula="msoxl:=H10+I10+J10+80" table:style-name="ce47">
            <text:p>96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5.8" table:formula="msoxl:='D:\ht385\年度秩序整潔評分表\114\114下\成績計算\[(一)每日秩序整潔評分表.xls]三年級'!I8" table:style-name="ce41">
            <text:p>5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8" table:formula="msoxl:=B11+80" table:style-name="ce43">
            <text:p>85.8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17" table:formula="msoxl:='D:\ht385\年度秩序整潔評分表\114\114下\成績計算\[(一)每日秩序整潔評分表.xls]三年級'!S8" table:style-name="ce41">
            <text:p>17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7" table:formula="msoxl:=H11+I11+J11+80" table:style-name="ce47">
            <text:p>97.0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3.6" table:formula="msoxl:='D:\ht385\年度秩序整潔評分表\114\114下\成績計算\[(一)每日秩序整潔評分表.xls]三年級'!I9" table:style-name="ce41">
            <text:p>3.60<text:s/></text:p>
          </table:table-cell>
          <table:table-cell table:style-name="ce42"/>
          <table:table-cell table:style-name="ce46"/>
          <table:table-cell office:value-type="float" office:value="83.6" table:formula="msoxl:=B12+80" table:style-name="ce43">
            <text:p>83.6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16.8" table:formula="msoxl:='D:\ht385\年度秩序整潔評分表\114\114下\成績計算\[(一)每日秩序整潔評分表.xls]三年級'!S9" table:style-name="ce41">
            <text:p>16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6.8" table:formula="msoxl:=H12+I12+J12+80" table:style-name="ce47">
            <text:p>96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4.5999999999999996" table:formula="msoxl:='D:\ht385\年度秩序整潔評分表\114\114下\成績計算\[(一)每日秩序整潔評分表.xls]三年級'!I10" table:style-name="ce41">
            <text:p>4.60<text:s/></text:p>
          </table:table-cell>
          <table:table-cell table:style-name="ce42"/>
          <table:table-cell table:style-name="ce46"/>
          <table:table-cell office:value-type="float" office:value="84.6" table:formula="msoxl:=B13+80" table:style-name="ce43">
            <text:p>84.6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15.6" table:formula="msoxl:='D:\ht385\年度秩序整潔評分表\114\114下\成績計算\[(一)每日秩序整潔評分表.xls]三年級'!S10" table:style-name="ce41">
            <text:p>15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5.6" table:formula="msoxl:=H13+I13+J13+80" table:style-name="ce47">
            <text:p>95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4.8" table:formula="msoxl:='D:\ht385\年度秩序整潔評分表\114\114下\成績計算\[(一)每日秩序整潔評分表.xls]三年級'!I11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14+80" table:style-name="ce43">
            <text:p>84.80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16.2" table:formula="msoxl:='D:\ht385\年度秩序整潔評分表\114\114下\成績計算\[(一)每日秩序整潔評分表.xls]三年級'!S11" table:style-name="ce41">
            <text:p>16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6.2" table:formula="msoxl:=H14+I14+J14+80" table:style-name="ce47">
            <text:p>96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5.8" table:formula="msoxl:='D:\ht385\年度秩序整潔評分表\114\114下\成績計算\[(一)每日秩序整潔評分表.xls]三年級'!I12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15+80" table:style-name="ce43">
            <text:p>85.80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16.600000000000001" table:formula="msoxl:='D:\ht385\年度秩序整潔評分表\114\114下\成績計算\[(一)每日秩序整潔評分表.xls]三年級'!S12" table:style-name="ce41">
            <text:p>16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6.6" table:formula="msoxl:=H15+I15+J15+80" table:style-name="ce47">
            <text:p>96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4.5999999999999996" table:formula="msoxl:='D:\ht385\年度秩序整潔評分表\114\114下\成績計算\[(一)每日秩序整潔評分表.xls]三年級'!I13" table:style-name="ce41">
            <text:p>4.60<text:s/></text:p>
          </table:table-cell>
          <table:table-cell table:style-name="ce42"/>
          <table:table-cell table:style-name="ce46"/>
          <table:table-cell office:value-type="float" office:value="84.6" table:formula="msoxl:=B16+80" table:style-name="ce43">
            <text:p>84.6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15.2" table:formula="msoxl:='D:\ht385\年度秩序整潔評分表\114\114下\成績計算\[(一)每日秩序整潔評分表.xls]三年級'!S13" table:style-name="ce41">
            <text:p>15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5.2" table:formula="msoxl:=H16+I16+J16+80" table:style-name="ce47">
            <text:p>95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2.8" table:formula="msoxl:='D:\ht385\年度秩序整潔評分表\114\114下\成績計算\[(一)每日秩序整潔評分表.xls]三年級'!I14" table:style-name="ce41">
            <text:p>2.80<text:s/></text:p>
          </table:table-cell>
          <table:table-cell table:style-name="ce42"/>
          <table:table-cell table:style-name="ce46"/>
          <table:table-cell office:value-type="float" office:value="82.8" table:formula="msoxl:=B17+80" table:style-name="ce43">
            <text:p>82.80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13.4" table:formula="msoxl:='D:\ht385\年度秩序整潔評分表\114\114下\成績計算\[(一)每日秩序整潔評分表.xls]三年級'!S14" table:style-name="ce41">
            <text:p>13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4" table:formula="msoxl:=H17+I17+J17+80" table:style-name="ce47">
            <text:p>93.4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4.8" table:formula="msoxl:='D:\ht385\年度秩序整潔評分表\114\114下\成績計算\[(一)每日秩序整潔評分表.xls]三年級'!I15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18+80" table:style-name="ce43">
            <text:p>84.80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13.2" table:formula="msoxl:='D:\ht385\年度秩序整潔評分表\114\114下\成績計算\[(一)每日秩序整潔評分表.xls]三年級'!S15" table:style-name="ce41">
            <text:p>13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2" table:formula="msoxl:=H18+I18+J18+80" table:style-name="ce47">
            <text:p>93.2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3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5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5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1週   評分日期:4/20-4/24" table:formula="msoxl:=一年級!H3" table:number-columns-spanned="7" table:number-rows-spanned="1" table:style-name="ce86">
            <text:p>第11週 <text:s text:c="2"/>評分日期:4/20-4/24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8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8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5.2" table:formula="msoxl:='D:\ht385\年度秩序整潔評分表\114\114下\成績計算\[(一)每日秩序整潔評分表.xls]高中部'!I3" table:style-name="ce41">
            <text:p>5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2" table:formula="msoxl:=B6+80" table:style-name="ce43">
            <text:p>85.2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9.8000000000000007" table:formula="msoxl:='D:\ht385\年度秩序整潔評分表\114\114下\成績計算\[(一)每日秩序整潔評分表.xls]高中部'!S3" table:style-name="ce41">
            <text:p>9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8" table:formula="msoxl:=H6+I6+J6+80" table:style-name="ce47">
            <text:p>89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3.6" table:formula="msoxl:='D:\ht385\年度秩序整潔評分表\114\114下\成績計算\[(一)每日秩序整潔評分表.xls]高中部'!I4" table:style-name="ce41">
            <text:p>3.60<text:s/></text:p>
          </table:table-cell>
          <table:table-cell table:style-name="ce42"/>
          <table:table-cell table:style-name="ce46"/>
          <table:table-cell office:value-type="float" office:value="83.6" table:formula="msoxl:=B7+80" table:style-name="ce43">
            <text:p>83.6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9.4" table:formula="msoxl:='D:\ht385\年度秩序整潔評分表\114\114下\成績計算\[(一)每日秩序整潔評分表.xls]高中部'!S4" table:style-name="ce41">
            <text:p>9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4" table:formula="msoxl:=H7+I7+J7+80" table:style-name="ce47">
            <text:p>89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4.8" table:formula="msoxl:='D:\ht385\年度秩序整潔評分表\114\114下\成績計算\[(一)每日秩序整潔評分表.xls]高中部'!I5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8+80" table:style-name="ce43">
            <text:p>84.8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9.6" table:formula="msoxl:='D:\ht385\年度秩序整潔評分表\114\114下\成績計算\[(一)每日秩序整潔評分表.xls]高中部'!S5" table:style-name="ce41">
            <text:p>9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6" table:formula="msoxl:=H8+I8+J8+80" table:style-name="ce47">
            <text:p>89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5.8" table:formula="msoxl:='D:\ht385\年度秩序整潔評分表\114\114下\成績計算\[(一)每日秩序整潔評分表.xls]高中部'!I6" table:style-name="ce41">
            <text:p>5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8" table:formula="msoxl:=B9+80" table:style-name="ce43">
            <text:p>85.8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10.6" table:formula="msoxl:='D:\ht385\年度秩序整潔評分表\114\114下\成績計算\[(一)每日秩序整潔評分表.xls]高中部'!S6" table:style-name="ce41">
            <text:p>10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6" table:formula="msoxl:=H9+I9+J9+80" table:style-name="ce47">
            <text:p>90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4.5999999999999996" table:formula="msoxl:='D:\ht385\年度秩序整潔評分表\114\114下\成績計算\[(一)每日秩序整潔評分表.xls]高中部'!I7" table:style-name="ce41">
            <text:p>4.60<text:s/></text:p>
          </table:table-cell>
          <table:table-cell table:style-name="ce42"/>
          <table:table-cell table:style-name="ce46"/>
          <table:table-cell office:value-type="float" office:value="84.6" table:formula="msoxl:=B10+80" table:style-name="ce56">
            <text:p>84.60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10.8" table:formula="msoxl:='D:\ht385\年度秩序整潔評分表\114\114下\成績計算\[(一)每日秩序整潔評分表.xls]高中部'!S7" table:style-name="ce41">
            <text:p>10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8" table:formula="msoxl:=H10+I10+J10+80" table:style-name="ce57">
            <text:p>90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3.8" table:formula="msoxl:='D:\ht385\年度秩序整潔評分表\114\114下\成績計算\[(一)每日秩序整潔評分表.xls]高中部'!I8" table:style-name="ce41">
            <text:p>3.80<text:s/></text:p>
          </table:table-cell>
          <table:table-cell table:style-name="ce42"/>
          <table:table-cell table:style-name="ce46"/>
          <table:table-cell office:value-type="float" office:value="83.8" table:formula="msoxl:=B11+80" table:style-name="ce56">
            <text:p>83.8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9" table:formula="msoxl:='D:\ht385\年度秩序整潔評分表\114\114下\成績計算\[(一)每日秩序整潔評分表.xls]高中部'!S8" table:style-name="ce41">
            <text:p>9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" table:formula="msoxl:=H11+I11+J11+80" table:style-name="ce57">
            <text:p>89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4.5999999999999996" table:formula="msoxl:='D:\ht385\年度秩序整潔評分表\114\114下\成績計算\[(一)每日秩序整潔評分表.xls]高中部'!I10" table:style-name="ce41">
            <text:p>4.60<text:s/></text:p>
          </table:table-cell>
          <table:table-cell table:style-name="ce42"/>
          <table:table-cell table:style-name="ce46"/>
          <table:table-cell office:value-type="float" office:value="84.6" table:formula="msoxl:=B13+80" table:style-name="ce43">
            <text:p>84.6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9.4" table:formula="msoxl:='D:\ht385\年度秩序整潔評分表\114\114下\成績計算\[(一)每日秩序整潔評分表.xls]高中部'!S10" table:style-name="ce41">
            <text:p>9.4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9.4" table:formula="msoxl:=H13+I13+J13+80" table:style-name="ce47">
            <text:p>89.4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5" table:formula="msoxl:='D:\ht385\年度秩序整潔評分表\114\114下\成績計算\[(一)每日秩序整潔評分表.xls]高中部'!I11" table:style-name="ce41">
            <text:p>5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" table:formula="msoxl:=B14+80" table:style-name="ce43">
            <text:p>85.0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9.1999999999999993" table:formula="msoxl:='D:\ht385\年度秩序整潔評分表\114\114下\成績計算\[(一)每日秩序整潔評分表.xls]高中部'!S11" table:style-name="ce41">
            <text:p>9.2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9.2" table:formula="msoxl:=H14+I14+J14+80" table:style-name="ce47">
            <text:p>89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4.2" table:formula="msoxl:='D:\ht385\年度秩序整潔評分表\114\114下\成績計算\[(一)每日秩序整潔評分表.xls]高中部'!I12" table:style-name="ce41">
            <text:p>4.20<text:s/></text:p>
          </table:table-cell>
          <table:table-cell table:style-name="ce42"/>
          <table:table-cell table:style-name="ce46"/>
          <table:table-cell office:value-type="float" office:value="84.2" table:formula="msoxl:=B15+80" table:style-name="ce43">
            <text:p>84.2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9.8000000000000007" table:formula="msoxl:='D:\ht385\年度秩序整潔評分表\114\114下\成績計算\[(一)每日秩序整潔評分表.xls]高中部'!S12" table:style-name="ce41">
            <text:p>9.8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8" table:formula="msoxl:=H15+I15+J15+80" table:style-name="ce47">
            <text:p>89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5.6" table:formula="msoxl:='D:\ht385\年度秩序整潔評分表\114\114下\成績計算\[(一)每日秩序整潔評分表.xls]高中部'!I13" table:style-name="ce41">
            <text:p>5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6" table:formula="msoxl:=B16+80" table:style-name="ce43">
            <text:p>85.6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8.6" table:formula="msoxl:='D:\ht385\年度秩序整潔評分表\114\114下\成績計算\[(一)每日秩序整潔評分表.xls]高中部'!S13" table:style-name="ce41">
            <text:p>8.6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8.6" table:formula="msoxl:=H16+I16+J16+80" table:style-name="ce47">
            <text:p>88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6" table:formula="msoxl:='D:\ht385\年度秩序整潔評分表\114\114下\成績計算\[(一)每日秩序整潔評分表.xls]高中部'!I14" table:style-name="ce41">
            <text:p>6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" table:formula="msoxl:=B17+80" table:style-name="ce56">
            <text:p>86.0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8.8000000000000007" table:formula="msoxl:='D:\ht385\年度秩序整潔評分表\114\114下\成績計算\[(一)每日秩序整潔評分表.xls]高中部'!S14" table:style-name="ce41">
            <text:p>8.8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8.8" table:formula="msoxl:=H17+I17+J17+80" table:style-name="ce57">
            <text:p>88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5" table:formula="msoxl:='D:\ht385\年度秩序整潔評分表\114\114下\成績計算\[(一)每日秩序整潔評分表.xls]高中部'!I15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8+80" table:style-name="ce56">
            <text:p>85.0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9" table:formula="msoxl:='D:\ht385\年度秩序整潔評分表\114\114下\成績計算\[(一)每日秩序整潔評分表.xls]高中部'!S15" table:style-name="ce41">
            <text:p>9.0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9" table:formula="msoxl:=H18+I18+J18+80" table:style-name="ce57">
            <text:p>89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4.8" table:formula="msoxl:='D:\ht385\年度秩序整潔評分表\114\114下\成績計算\[(一)每日秩序整潔評分表.xls]高中部'!I17" table:style-name="ce41">
            <text:p>4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8" table:formula="msoxl:=B20+80" table:style-name="ce56">
            <text:p>84.8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8.1999999999999993" table:formula="msoxl:='D:\ht385\年度秩序整潔評分表\114\114下\成績計算\[(一)每日秩序整潔評分表.xls]高中部'!S17" table:style-name="ce41">
            <text:p>8.2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8.2" table:formula="msoxl:=H20+I20+J20+80" table:style-name="ce57">
            <text:p>88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4.5" table:formula="msoxl:='D:\ht385\年度秩序整潔評分表\114\114下\成績計算\[(一)每日秩序整潔評分表.xls]高中部'!I18" table:style-name="ce41">
            <text:p>4.5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5" table:formula="msoxl:=B21+80" table:style-name="ce56">
            <text:p>84.5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9.6" table:formula="msoxl:='D:\ht385\年度秩序整潔評分表\114\114下\成績計算\[(一)每日秩序整潔評分表.xls]高中部'!S18" table:style-name="ce41">
            <text:p>9.6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9.6" table:formula="msoxl:=H21+I21+J21+80" table:style-name="ce57">
            <text:p>89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4" table:formula="msoxl:='D:\ht385\年度秩序整潔評分表\114\114下\成績計算\[(一)每日秩序整潔評分表.xls]高中部'!I19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22+80" table:style-name="ce56">
            <text:p>84.0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10.6" table:formula="msoxl:='D:\ht385\年度秩序整潔評分表\114\114下\成績計算\[(一)每日秩序整潔評分表.xls]高中部'!S19" table:style-name="ce41">
            <text:p>10.6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6" table:formula="msoxl:=H22+I22+J22+80" table:style-name="ce57">
            <text:p>90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4" table:formula="msoxl:='D:\ht385\年度秩序整潔評分表\114\114下\成績計算\[(一)每日秩序整潔評分表.xls]高中部'!I20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23+80" table:style-name="ce56">
            <text:p>84.0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9.1999999999999993" table:formula="msoxl:='D:\ht385\年度秩序整潔評分表\114\114下\成績計算\[(一)每日秩序整潔評分表.xls]高中部'!S20" table:style-name="ce41">
            <text:p>9.20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9.2" table:formula="msoxl:=H23+I23+J23+80" table:style-name="ce57">
            <text:p>89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4.2" table:formula="msoxl:='D:\ht385\年度秩序整潔評分表\114\114下\成績計算\[(一)每日秩序整潔評分表.xls]高中部'!I21" table:style-name="ce41">
            <text:p>4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" table:formula="msoxl:=B24+80" table:style-name="ce56">
            <text:p>84.2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8" table:formula="msoxl:='D:\ht385\年度秩序整潔評分表\114\114下\成績計算\[(一)每日秩序整潔評分表.xls]高中部'!S21" table:style-name="ce41">
            <text:p>8.00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8" table:formula="msoxl:=H24+I24+J24+80" table:style-name="ce57">
            <text:p>88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3.3" table:formula="msoxl:='D:\ht385\年度秩序整潔評分表\114\114下\成績計算\[(一)每日秩序整潔評分表.xls]高中部'!I22" table:style-name="ce68">
            <text:p>3.30<text:s/></text:p>
          </table:table-cell>
          <table:table-cell table:style-name="ce64"/>
          <table:table-cell table:style-name="ce65"/>
          <table:table-cell office:value-type="float" office:value="83.3" table:formula="msoxl:=B25+80" table:style-name="ce66">
            <text:p>83.3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10.199999999999999" table:formula="msoxl:='D:\ht385\年度秩序整潔評分表\114\114下\成績計算\[(一)每日秩序整潔評分表.xls]高中部'!S22" table:style-name="ce68">
            <text:p>10.20<text:s/></text:p>
          </table:table-cell>
          <table:table-cell table:style-name="ce69"/>
          <table:table-cell table:style-name="ce70"/>
          <table:table-cell office:value-type="string" table:style-name="ce64">
            <text:p>p</text:p>
          </table:table-cell>
          <table:table-cell table:style-name="ce65"/>
          <table:table-cell office:value-type="float" office:value="90.2" table:formula="msoxl:=H25+I25+J25+80" table:style-name="ce71">
            <text:p>90.20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3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下/成績計算/(一)每日秩序整潔評分表.xls'#一年級" table:style-name="ta2">
        <table:table-source xlink:href="file:///D:/ht385/年度秩序整潔評分表/114/114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12.6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2.6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13.4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2.2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二年級" table:style-name="ta2">
        <table:table-source xlink:href="file:///D:/ht385/年度秩序整潔評分表/114/114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1.8"/>
          <table:table-cell table:number-columns-repeated="9"/>
          <table:table-cell office:value-type="float" office:value="4.8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4.5999999999999996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4.5999999999999996"/>
          <table:table-cell table:number-columns-repeated="16365"/>
        </table:table-row>
        <table:table-row>
          <table:table-cell table:number-columns-repeated="8"/>
          <table:table-cell office:value-type="float" office:value="1.2"/>
          <table:table-cell table:number-columns-repeated="9"/>
          <table:table-cell office:value-type="float" office:value="4.4000000000000004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4.2"/>
          <table:table-cell table:number-columns-repeated="16365"/>
        </table:table-row>
        <table:table-row>
          <table:table-cell table:number-columns-repeated="8"/>
          <table:table-cell office:value-type="float" office:value="1.4"/>
          <table:table-cell table:number-columns-repeated="9"/>
          <table:table-cell office:value-type="float" office:value="2.6"/>
          <table:table-cell table:number-columns-repeated="16365"/>
        </table:table-row>
        <table:table-row>
          <table:table-cell table:number-columns-repeated="8"/>
          <table:table-cell office:value-type="float" office:value="0.2"/>
          <table:table-cell table:number-columns-repeated="9"/>
          <table:table-cell office:value-type="float" office:value="3.8"/>
          <table:table-cell table:number-columns-repeated="16365"/>
        </table:table-row>
        <table:table-row>
          <table:table-cell table:number-columns-repeated="8"/>
          <table:table-cell office:value-type="float" office:value="1.6"/>
          <table:table-cell table:number-columns-repeated="9"/>
          <table:table-cell office:value-type="float" office:value="3.4"/>
          <table:table-cell table:number-columns-repeated="16365"/>
        </table:table-row>
        <table:table-row>
          <table:table-cell table:number-columns-repeated="8"/>
          <table:table-cell office:value-type="float" office:value="1.2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1.4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1.4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0.6"/>
          <table:table-cell table:number-columns-repeated="9"/>
          <table:table-cell office:value-type="float" office:value="4.599999999999999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三年級" table:style-name="ta2">
        <table:table-source xlink:href="file:///D:/ht385/年度秩序整潔評分表/114/114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16.399999999999999"/>
          <table:table-cell table:number-columns-repeated="16365"/>
        </table:table-row>
        <table:table-row>
          <table:table-cell table:number-columns-repeated="8"/>
          <table:table-cell office:value-type="float" office:value="1"/>
          <table:table-cell table:number-columns-repeated="9"/>
          <table:table-cell office:value-type="float" office:value="15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14.2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6.8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16.399999999999999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7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16.8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15.6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16.2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6.600000000000001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15.2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13.4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13.2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高中部" table:style-name="ta2">
        <table:table-source xlink:href="file:///D:/ht385/年度秩序整潔評分表/114/114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3.3"/>
          <table:table-cell table:number-columns-repeated="9"/>
          <table:table-cell office:value-type="float" office:value="10.199999999999999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6-04-30T06:08:45Z</dc:date>
    <meta:print-date>2023-03-29T05:24:16Z</meta:print-date>
  </office:meta>
</office:document-meta>
</file>