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3">
            <text:p>和美高中114學年度第二學期第11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0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9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9">
            <text:p>國中部</text:p>
          </table:table-cell>
          <table:table-cell office:value-type="string" table:style-name="ce22">
            <text:p>一年級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style-name="ce16"/>
          <table:table-cell table:style-name="ce20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6"/>
          <table:table-cell table:style-name="ce38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1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9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9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9">
            <text:p>國中部</text:p>
          </table:table-cell>
          <table:table-cell office:value-type="string" table:style-name="ce24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16"/>
          <table:table-cell table:style-name="ce17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0">
            <text:p>《秩序榮譽》</text:p>
          </table:table-cell>
          <table:covered-table-cell/>
          <table:table-cell table:number-columns-repeated="7" table:style-name="ce6"/>
          <table:table-cell table:style-name="ce7"/>
          <table:table-cell table:number-columns-repeated="16374" table:style-name="ce26"/>
        </table:table-row>
        <table:table-row table:style-name="ro2">
          <table:table-cell office:value-type="string" table:number-columns-spanned="1" table:number-rows-spanned="3" table:style-name="ce29">
            <text:p>高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9">
            <text:p>國中部</text:p>
          </table:table-cell>
          <table:table-cell office:value-type="string" table:style-name="ce24">
            <text:p>一年級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4">
            <text:p>二年級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8">
            <text:p>3</text:p>
          </table:table-cell>
          <table:table-cell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9">
            <text:p>《整潔榮譽》</text:p>
          </table:table-cell>
          <table:covered-table-cell/>
          <table:table-cell table:number-columns-repeated="2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9">
            <text:p>高中部</text:p>
          </table:table-cell>
          <table:table-cell office:value-type="string" table:style-name="ce23">
            <text:p>一年級</text:p>
          </table:table-cell>
          <table:table-cell table:number-columns-repeated="3"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table:number-columns-repeated="5" table:style-name="ce27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number-columns-repeated="6" table:style-name="ce27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9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table:style-name="ce25"/>
          <table:table-cell table:number-columns-repeated="4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二年級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4" table:style-name="ce27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3">
            <text:p>三年級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table:style-name="ce25"/>
          <table:table-cell table:number-columns-repeated="4" table:style-name="ce2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※第10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(秩序)：40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(整潔)：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4-30T07:02:52Z</dc:date>
    <meta:print-date>2026-04-30T07:01:09Z</meta:print-date>
  </office:meta>
</office:document-meta>
</file>