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和美高中114學年度第二學期第12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2">
            <text:p>一年級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9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9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0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9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2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2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table:style-name="ce25"/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style-name="ce25"/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※第11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秩序)：113、2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整潔)：202、203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5-07T06:38:37Z</dc:date>
    <meta:print-date>2026-05-07T06:38:16Z</meta:print-date>
  </office:meta>
</office:document-meta>
</file>