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shrink-to-fit="true"/>
    </style:style>
    <style:style style:name="ce85" style:family="table-cell" style:parent-style-name="Default" style:data-style-name="N0">
      <style:table-cell-properties style:vertical-align="middle" style:shrink-to-fit="true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6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5/14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6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7">
            <text:p>第13週 <text:s text:c="2"/>評分日期:5/4-5/8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8" table:formula="msoxl:='D:\ht385\年度秩序整潔評分表\114\114下\成績計算\[(一)每日秩序整潔評分表.xls]一年級'!I3" table:style-name="ce41">
            <text:p>8.00<text:s/></text:p>
          </table:table-cell>
          <table:table-cell office:value-type="string" table:style-name="ce42">
            <text:p>p</text:p>
          </table:table-cell>
          <table:table-cell table:style-name="ce80"/>
          <table:table-cell office:value-type="float" office:value="88" table:formula="msoxl:=B6+80" table:style-name="ce43">
            <text:p>88.0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9.1999999999999993" table:formula="msoxl:='D:\ht385\年度秩序整潔評分表\114\114下\成績計算\[(一)每日秩序整潔評分表.xls]一年級'!S3" table:style-name="ce41">
            <text:p>9.2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2" table:formula="msoxl:=H6+I6+J6+80" table:style-name="ce47">
            <text:p>92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7.8" table:formula="msoxl:='D:\ht385\年度秩序整潔評分表\114\114下\成績計算\[(一)每日秩序整潔評分表.xls]一年級'!I4" table:style-name="ce41">
            <text:p>7.80<text:s/></text:p>
          </table:table-cell>
          <table:table-cell office:value-type="string" table:style-name="ce42">
            <text:p>p</text:p>
          </table:table-cell>
          <table:table-cell table:style-name="ce79"/>
          <table:table-cell office:value-type="float" office:value="87.8" table:formula="msoxl:=B7+80" table:style-name="ce43">
            <text:p>87.8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4.8" table:formula="msoxl:='D:\ht385\年度秩序整潔評分表\114\114下\成績計算\[(一)每日秩序整潔評分表.xls]一年級'!S4" table:style-name="ce41">
            <text:p>4.8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3.8" table:formula="msoxl:=H7+I7+J7+80" table:style-name="ce47">
            <text:p>83.8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7.8" table:formula="msoxl:='D:\ht385\年度秩序整潔評分表\114\114下\成績計算\[(一)每日秩序整潔評分表.xls]一年級'!I5" table:style-name="ce41">
            <text:p>7.80<text:s/></text:p>
          </table:table-cell>
          <table:table-cell office:value-type="string" table:style-name="ce42">
            <text:p>p</text:p>
          </table:table-cell>
          <table:table-cell table:style-name="ce79"/>
          <table:table-cell office:value-type="float" office:value="87.8" table:formula="msoxl:=B8+80" table:style-name="ce43">
            <text:p>87.8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7.6" table:formula="msoxl:='D:\ht385\年度秩序整潔評分表\114\114下\成績計算\[(一)每日秩序整潔評分表.xls]一年級'!S5" table:style-name="ce41">
            <text:p>7.6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6" table:formula="msoxl:=H8+I8+J8+80" table:style-name="ce47">
            <text:p>90.6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7.6" table:formula="msoxl:='D:\ht385\年度秩序整潔評分表\114\114下\成績計算\[(一)每日秩序整潔評分表.xls]一年級'!I6" table:style-name="ce41">
            <text:p>7.60<text:s/></text:p>
          </table:table-cell>
          <table:table-cell table:style-name="ce42"/>
          <table:table-cell table:style-name="ce79"/>
          <table:table-cell office:value-type="float" office:value="87.6" table:formula="msoxl:=B9+80" table:style-name="ce43">
            <text:p>87.6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7" table:formula="msoxl:='D:\ht385\年度秩序整潔評分表\114\114下\成績計算\[(一)每日秩序整潔評分表.xls]一年級'!S6" table:style-name="ce41">
            <text:p>7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8" table:formula="msoxl:=H9+I9+J9+80" table:style-name="ce47">
            <text:p>88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7" table:formula="msoxl:='D:\ht385\年度秩序整潔評分表\114\114下\成績計算\[(一)每日秩序整潔評分表.xls]一年級'!I7" table:style-name="ce41">
            <text:p>7.00<text:s/></text:p>
          </table:table-cell>
          <table:table-cell table:style-name="ce42"/>
          <table:table-cell table:style-name="ce79"/>
          <table:table-cell office:value-type="float" office:value="87" table:formula="msoxl:=B10+80" table:style-name="ce43">
            <text:p>87.0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7.8" table:formula="msoxl:='D:\ht385\年度秩序整潔評分表\114\114下\成績計算\[(一)每日秩序整潔評分表.xls]一年級'!S7" table:style-name="ce41">
            <text:p>7.8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8" table:formula="msoxl:=H10+I10+J10+80" table:style-name="ce47">
            <text:p>90.8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7.8" table:formula="msoxl:='D:\ht385\年度秩序整潔評分表\114\114下\成績計算\[(一)每日秩序整潔評分表.xls]一年級'!I8" table:style-name="ce41">
            <text:p>7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8" table:formula="msoxl:=B11+80" table:style-name="ce43">
            <text:p>87.8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8" table:formula="msoxl:='D:\ht385\年度秩序整潔評分表\114\114下\成績計算\[(一)每日秩序整潔評分表.xls]一年級'!S8" table:style-name="ce41">
            <text:p>8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9" table:formula="msoxl:=H11+I11+J11+80" table:style-name="ce47">
            <text:p>89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7.2" table:formula="msoxl:='D:\ht385\年度秩序整潔評分表\114\114下\成績計算\[(一)每日秩序整潔評分表.xls]一年級'!I9" table:style-name="ce41">
            <text:p>7.20<text:s/></text:p>
          </table:table-cell>
          <table:table-cell table:style-name="ce42"/>
          <table:table-cell table:style-name="ce46"/>
          <table:table-cell office:value-type="float" office:value="87.2" table:formula="msoxl:=B12+80" table:style-name="ce43">
            <text:p>87.2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7.4" table:formula="msoxl:='D:\ht385\年度秩序整潔評分表\114\114下\成績計算\[(一)每日秩序整潔評分表.xls]一年級'!S9" table:style-name="ce41">
            <text:p>7.4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89.4" table:formula="msoxl:=H12+I12+J12+80" table:style-name="ce47">
            <text:p>89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7.8" table:formula="msoxl:='D:\ht385\年度秩序整潔評分表\114\114下\成績計算\[(一)每日秩序整潔評分表.xls]一年級'!I10" table:style-name="ce41">
            <text:p>7.80<text:s/></text:p>
          </table:table-cell>
          <table:table-cell office:value-type="string" table:style-name="ce42">
            <text:p>p</text:p>
          </table:table-cell>
          <table:table-cell table:style-name="ce79"/>
          <table:table-cell office:value-type="float" office:value="87.8" table:formula="msoxl:=B13+80" table:style-name="ce43">
            <text:p>87.8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8.1999999999999993" table:formula="msoxl:='D:\ht385\年度秩序整潔評分表\114\114下\成績計算\[(一)每日秩序整潔評分表.xls]一年級'!S10" table:style-name="ce41">
            <text:p>8.2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2" table:formula="msoxl:=H13+I13+J13+80" table:style-name="ce47">
            <text:p>90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7.8" table:formula="msoxl:='D:\ht385\年度秩序整潔評分表\114\114下\成績計算\[(一)每日秩序整潔評分表.xls]一年級'!I11" table:style-name="ce41">
            <text:p>7.80<text:s/></text:p>
          </table:table-cell>
          <table:table-cell office:value-type="string" table:style-name="ce42">
            <text:p>p</text:p>
          </table:table-cell>
          <table:table-cell table:style-name="ce79"/>
          <table:table-cell office:value-type="float" office:value="87.8" table:formula="msoxl:=B14+80" table:style-name="ce43">
            <text:p>87.8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7" table:formula="msoxl:='D:\ht385\年度秩序整潔評分表\114\114下\成績計算\[(一)每日秩序整潔評分表.xls]一年級'!S11" table:style-name="ce41">
            <text:p>7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7" table:formula="msoxl:=H14+I14+J14+80" table:style-name="ce47">
            <text:p>87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7.4" table:formula="msoxl:='D:\ht385\年度秩序整潔評分表\114\114下\成績計算\[(一)每日秩序整潔評分表.xls]一年級'!I12" table:style-name="ce41">
            <text:p>7.40<text:s/></text:p>
          </table:table-cell>
          <table:table-cell table:style-name="ce42"/>
          <table:table-cell table:style-name="ce79"/>
          <table:table-cell office:value-type="float" office:value="87.4" table:formula="msoxl:=B15+80" table:style-name="ce43">
            <text:p>87.4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8" table:formula="msoxl:='D:\ht385\年度秩序整潔評分表\114\114下\成績計算\[(一)每日秩序整潔評分表.xls]一年級'!S12" table:style-name="ce41">
            <text:p>8.0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88" table:formula="msoxl:=H15+I15+J15+80" table:style-name="ce47">
            <text:p>88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7" table:formula="msoxl:='D:\ht385\年度秩序整潔評分表\114\114下\成績計算\[(一)每日秩序整潔評分表.xls]一年級'!I13" table:style-name="ce41">
            <text:p>7.00<text:s/></text:p>
          </table:table-cell>
          <table:table-cell table:style-name="ce42"/>
          <table:table-cell table:style-name="ce46"/>
          <table:table-cell office:value-type="float" office:value="87" table:formula="msoxl:=B16+80" table:style-name="ce43">
            <text:p>87.0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8" table:formula="msoxl:='D:\ht385\年度秩序整潔評分表\114\114下\成績計算\[(一)每日秩序整潔評分表.xls]一年級'!S13" table:style-name="ce41">
            <text:p>8.0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" table:formula="msoxl:=H16+I16+J16+80" table:style-name="ce47">
            <text:p>90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7.6" table:formula="msoxl:='D:\ht385\年度秩序整潔評分表\114\114下\成績計算\[(一)每日秩序整潔評分表.xls]一年級'!I14" table:style-name="ce41">
            <text:p>7.60<text:s/></text:p>
          </table:table-cell>
          <table:table-cell table:style-name="ce42"/>
          <table:table-cell table:style-name="ce79"/>
          <table:table-cell office:value-type="float" office:value="87.6" table:formula="msoxl:=B17+80" table:style-name="ce43">
            <text:p>87.6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7.4" table:formula="msoxl:='D:\ht385\年度秩序整潔評分表\114\114下\成績計算\[(一)每日秩序整潔評分表.xls]一年級'!S14" table:style-name="ce41">
            <text:p>7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8.4" table:formula="msoxl:=H17+I17+J17+80" table:style-name="ce47">
            <text:p>88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7.2" table:formula="msoxl:='D:\ht385\年度秩序整潔評分表\114\114下\成績計算\[(一)每日秩序整潔評分表.xls]一年級'!I15" table:style-name="ce41">
            <text:p>7.20<text:s/></text:p>
          </table:table-cell>
          <table:table-cell table:style-name="ce42"/>
          <table:table-cell table:style-name="ce79"/>
          <table:table-cell office:value-type="float" office:value="87.2" table:formula="msoxl:=B18+80" table:style-name="ce43">
            <text:p>87.2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9.4" table:formula="msoxl:='D:\ht385\年度秩序整潔評分表\114\114下\成績計算\[(一)每日秩序整潔評分表.xls]一年級'!S15" table:style-name="ce41">
            <text:p>9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4" table:formula="msoxl:=H18+I18+J18+80" table:style-name="ce47">
            <text:p>90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4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6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6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3週   評分日期:5/4-5/8" table:formula="msoxl:=一年級!H3" table:number-columns-spanned="7" table:number-rows-spanned="1" table:style-name="ce87">
            <text:p>第13週 <text:s text:c="2"/>評分日期:5/4-5/8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6.75" table:formula="msoxl:='D:\ht385\年度秩序整潔評分表\114\114下\成績計算\[(一)每日秩序整潔評分表.xls]二年級'!I3" table:style-name="ce41">
            <text:p>6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75" table:formula="msoxl:=B6+80" table:style-name="ce43">
            <text:p>86.75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0.75" table:formula="msoxl:='D:\ht385\年度秩序整潔評分表\114\114下\成績計算\[(一)每日秩序整潔評分表.xls]二年級'!S3" table:style-name="ce41">
            <text:p>10.75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92.75" table:formula="msoxl:=H6+I6+J6+80" table:style-name="ce47">
            <text:p>92.75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6.5" table:formula="msoxl:='D:\ht385\年度秩序整潔評分表\114\114下\成績計算\[(一)每日秩序整潔評分表.xls]二年級'!I4" table:style-name="ce41">
            <text:p>6.50<text:s/></text:p>
          </table:table-cell>
          <table:table-cell table:style-name="ce42"/>
          <table:table-cell table:style-name="ce46"/>
          <table:table-cell office:value-type="float" office:value="86.5" table:formula="msoxl:=B7+80" table:style-name="ce43">
            <text:p>86.5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1" table:formula="msoxl:='D:\ht385\年度秩序整潔評分表\114\114下\成績計算\[(一)每日秩序整潔評分表.xls]二年級'!S4" table:style-name="ce41">
            <text:p>11.0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" table:formula="msoxl:=H7+I7+J7+80" table:style-name="ce47">
            <text:p>93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6.75" table:formula="msoxl:='D:\ht385\年度秩序整潔評分表\114\114下\成績計算\[(一)每日秩序整潔評分表.xls]二年級'!I5" table:style-name="ce41">
            <text:p>6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75" table:formula="msoxl:=B8+80" table:style-name="ce43">
            <text:p>86.75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1.5" table:formula="msoxl:='D:\ht385\年度秩序整潔評分表\114\114下\成績計算\[(一)每日秩序整潔評分表.xls]二年級'!S5" table:style-name="ce41">
            <text:p>11.5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5" table:formula="msoxl:=H8+I8+J8+80" table:style-name="ce47">
            <text:p>93.5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7.25" table:formula="msoxl:='D:\ht385\年度秩序整潔評分表\114\114下\成績計算\[(一)每日秩序整潔評分表.xls]二年級'!I6" table:style-name="ce41">
            <text:p>7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5" table:formula="msoxl:=B9+80" table:style-name="ce43">
            <text:p>87.25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1.5" table:formula="msoxl:='D:\ht385\年度秩序整潔評分表\114\114下\成績計算\[(一)每日秩序整潔評分表.xls]二年級'!S6" table:style-name="ce41">
            <text:p>11.5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5" table:formula="msoxl:=H9+I9+J9+80" table:style-name="ce47">
            <text:p>93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4.75" table:formula="msoxl:='D:\ht385\年度秩序整潔評分表\114\114下\成績計算\[(一)每日秩序整潔評分表.xls]二年級'!I7" table:style-name="ce41">
            <text:p>4.75<text:s/></text:p>
          </table:table-cell>
          <table:table-cell table:style-name="ce42"/>
          <table:table-cell table:style-name="ce46"/>
          <table:table-cell office:value-type="float" office:value="84.75" table:formula="msoxl:=B10+80" table:style-name="ce43">
            <text:p>84.75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11.5" table:formula="msoxl:='D:\ht385\年度秩序整潔評分表\114\114下\成績計算\[(一)每日秩序整潔評分表.xls]二年級'!S7" table:style-name="ce41">
            <text:p>11.5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79"/>
          <table:table-cell office:value-type="float" office:value="92.5" table:formula="msoxl:=H10+I10+J10+80" table:style-name="ce47">
            <text:p>92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6.75" table:formula="msoxl:='D:\ht385\年度秩序整潔評分表\114\114下\成績計算\[(一)每日秩序整潔評分表.xls]二年級'!I8" table:style-name="ce41">
            <text:p>6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75" table:formula="msoxl:=B11+80" table:style-name="ce43">
            <text:p>86.75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11" table:formula="msoxl:='D:\ht385\年度秩序整潔評分表\114\114下\成績計算\[(一)每日秩序整潔評分表.xls]二年級'!S8" table:style-name="ce41">
            <text:p>11.0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79"/>
          <table:table-cell office:value-type="float" office:value="93" table:formula="msoxl:=H11+I11+J11+80" table:style-name="ce47">
            <text:p>93.0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7" table:formula="msoxl:='D:\ht385\年度秩序整潔評分表\114\114下\成績計算\[(一)每日秩序整潔評分表.xls]二年級'!I9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12+80" table:style-name="ce43">
            <text:p>87.0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11" table:formula="msoxl:='D:\ht385\年度秩序整潔評分表\114\114下\成績計算\[(一)每日秩序整潔評分表.xls]二年級'!S9" table:style-name="ce41">
            <text:p>11.0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79"/>
          <table:table-cell office:value-type="float" office:value="93" table:formula="msoxl:=H12+I12+J12+80" table:style-name="ce47">
            <text:p>93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5.5" table:formula="msoxl:='D:\ht385\年度秩序整潔評分表\114\114下\成績計算\[(一)每日秩序整潔評分表.xls]二年級'!I10" table:style-name="ce41">
            <text:p>5.50<text:s/></text:p>
          </table:table-cell>
          <table:table-cell table:style-name="ce42"/>
          <table:table-cell table:style-name="ce46"/>
          <table:table-cell office:value-type="float" office:value="85.5" table:formula="msoxl:=B13+80" table:style-name="ce43">
            <text:p>85.5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1" table:formula="msoxl:='D:\ht385\年度秩序整潔評分表\114\114下\成績計算\[(一)每日秩序整潔評分表.xls]二年級'!S10" table:style-name="ce41">
            <text:p>11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79"/>
          <table:table-cell office:value-type="float" office:value="92" table:formula="msoxl:=H13+I13+J13+80" table:style-name="ce47">
            <text:p>92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5.75" table:formula="msoxl:='D:\ht385\年度秩序整潔評分表\114\114下\成績計算\[(一)每日秩序整潔評分表.xls]二年級'!I11" table:style-name="ce41">
            <text:p>5.75<text:s/></text:p>
          </table:table-cell>
          <table:table-cell table:style-name="ce42"/>
          <table:table-cell table:style-name="ce46"/>
          <table:table-cell office:value-type="float" office:value="85.75" table:formula="msoxl:=B14+80" table:style-name="ce43">
            <text:p>85.75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1.5" table:formula="msoxl:='D:\ht385\年度秩序整潔評分表\114\114下\成績計算\[(一)每日秩序整潔評分表.xls]二年級'!S11" table:style-name="ce41">
            <text:p>11.5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79"/>
          <table:table-cell office:value-type="float" office:value="92.5" table:formula="msoxl:=H14+I14+J14+80" table:style-name="ce47">
            <text:p>92.5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6" table:formula="msoxl:='D:\ht385\年度秩序整潔評分表\114\114下\成績計算\[(一)每日秩序整潔評分表.xls]二年級'!I12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5+80" table:style-name="ce43">
            <text:p>86.0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2" table:formula="msoxl:='D:\ht385\年度秩序整潔評分表\114\114下\成績計算\[(一)每日秩序整潔評分表.xls]二年級'!S12" table:style-name="ce41">
            <text:p>12.0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79"/>
          <table:table-cell office:value-type="float" office:value="94" table:formula="msoxl:=H15+I15+J15+80" table:style-name="ce47">
            <text:p>94.0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4.75" table:formula="msoxl:='D:\ht385\年度秩序整潔評分表\114\114下\成績計算\[(一)每日秩序整潔評分表.xls]二年級'!I13" table:style-name="ce41">
            <text:p>4.75<text:s/></text:p>
          </table:table-cell>
          <table:table-cell table:style-name="ce42"/>
          <table:table-cell table:style-name="ce46"/>
          <table:table-cell office:value-type="float" office:value="84.75" table:formula="msoxl:=B16+80" table:style-name="ce43">
            <text:p>84.75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11.75" table:formula="msoxl:='D:\ht385\年度秩序整潔評分表\114\114下\成績計算\[(一)每日秩序整潔評分表.xls]二年級'!S13" table:style-name="ce41">
            <text:p>11.75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79"/>
          <table:table-cell office:value-type="float" office:value="92.75" table:formula="msoxl:=H16+I16+J16+80" table:style-name="ce47">
            <text:p>92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7.25" table:formula="msoxl:='D:\ht385\年度秩序整潔評分表\114\114下\成績計算\[(一)每日秩序整潔評分表.xls]二年級'!I14" table:style-name="ce41">
            <text:p>7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5" table:formula="msoxl:=B17+80" table:style-name="ce43">
            <text:p>87.25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2" table:formula="msoxl:='D:\ht385\年度秩序整潔評分表\114\114下\成績計算\[(一)每日秩序整潔評分表.xls]二年級'!S14" table:style-name="ce41">
            <text:p>12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" table:formula="msoxl:=H17+I17+J17+80" table:style-name="ce47">
            <text:p>93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6.25" table:formula="msoxl:='D:\ht385\年度秩序整潔評分表\114\114下\成績計算\[(一)每日秩序整潔評分表.xls]二年級'!I15" table:style-name="ce41">
            <text:p>6.25<text:s/></text:p>
          </table:table-cell>
          <table:table-cell table:style-name="ce42"/>
          <table:table-cell table:style-name="ce46"/>
          <table:table-cell office:value-type="float" office:value="86.25" table:formula="msoxl:=B18+80" table:style-name="ce43">
            <text:p>86.25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1.25" table:formula="msoxl:='D:\ht385\年度秩序整潔評分表\114\114下\成績計算\[(一)每日秩序整潔評分表.xls]二年級'!S15" table:style-name="ce41">
            <text:p>11.25<text:s/></text:p>
          </table:table-cell>
          <table:table-cell office:value-type="float" office:value="2" table:style-name="ce45">
            <text:p>2</text:p>
          </table:table-cell>
          <table:table-cell table:style-name="ce50"/>
          <table:table-cell office:value-type="string" table:style-name="ce42">
            <text:p>p</text:p>
          </table:table-cell>
          <table:table-cell table:style-name="ce79"/>
          <table:table-cell office:value-type="float" office:value="93.25" table:formula="msoxl:=H18+I18+J18+80" table:style-name="ce47">
            <text:p>93.2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6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6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3週   評分日期:5/4-5/8" table:formula="msoxl:=一年級!H3" table:number-columns-spanned="7" table:number-rows-spanned="1" table:style-name="ce87">
            <text:p>第13週 <text:s text:c="2"/>評分日期:5/4-5/8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3.6" table:formula="msoxl:='D:\ht385\年度秩序整潔評分表\114\114下\成績計算\[(一)每日秩序整潔評分表.xls]三年級'!I3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6+80" table:style-name="ce43">
            <text:p>83.6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15" table:formula="msoxl:='D:\ht385\年度秩序整潔評分表\114\114下\成績計算\[(一)每日秩序整潔評分表.xls]三年級'!S3" table:style-name="ce41">
            <text:p>1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5" table:formula="msoxl:=H6+I6+J6+80" table:style-name="ce47">
            <text:p>95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2.2000000000000002" table:formula="msoxl:='D:\ht385\年度秩序整潔評分表\114\114下\成績計算\[(一)每日秩序整潔評分表.xls]三年級'!I4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7+80" table:style-name="ce43">
            <text:p>82.2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12.8" table:formula="msoxl:='D:\ht385\年度秩序整潔評分表\114\114下\成績計算\[(一)每日秩序整潔評分表.xls]三年級'!S4" table:style-name="ce41">
            <text:p>12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8" table:formula="msoxl:=H7+I7+J7+80" table:style-name="ce47">
            <text:p>92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4.8" table:formula="msoxl:='D:\ht385\年度秩序整潔評分表\114\114下\成績計算\[(一)每日秩序整潔評分表.xls]三年級'!I5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8+80" table:style-name="ce43">
            <text:p>84.8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13.6" table:formula="msoxl:='D:\ht385\年度秩序整潔評分表\114\114下\成績計算\[(一)每日秩序整潔評分表.xls]三年級'!S5" table:style-name="ce41">
            <text:p>13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6" table:formula="msoxl:=H8+I8+J8+80" table:style-name="ce47">
            <text:p>93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3.8" table:formula="msoxl:='D:\ht385\年度秩序整潔評分表\114\114下\成績計算\[(一)每日秩序整潔評分表.xls]三年級'!I6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9+80" table:style-name="ce43">
            <text:p>83.8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14.2" table:formula="msoxl:='D:\ht385\年度秩序整潔評分表\114\114下\成績計算\[(一)每日秩序整潔評分表.xls]三年級'!S6" table:style-name="ce41">
            <text:p>14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.2" table:formula="msoxl:=H9+I9+J9+80" table:style-name="ce47">
            <text:p>94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4.8" table:formula="msoxl:='D:\ht385\年度秩序整潔評分表\114\114下\成績計算\[(一)每日秩序整潔評分表.xls]三年級'!I7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10+80" table:style-name="ce43">
            <text:p>84.8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14" table:formula="msoxl:='D:\ht385\年度秩序整潔評分表\114\114下\成績計算\[(一)每日秩序整潔評分表.xls]三年級'!S7" table:style-name="ce41">
            <text:p>14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" table:formula="msoxl:=H10+I10+J10+80" table:style-name="ce47">
            <text:p>9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5" table:formula="msoxl:='D:\ht385\年度秩序整潔評分表\114\114下\成績計算\[(一)每日秩序整潔評分表.xls]三年級'!I8" table:style-name="ce41">
            <text:p>5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B11+80" table:style-name="ce43">
            <text:p>85.0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14.4" table:formula="msoxl:='D:\ht385\年度秩序整潔評分表\114\114下\成績計算\[(一)每日秩序整潔評分表.xls]三年級'!S8" table:style-name="ce41">
            <text:p>14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4" table:formula="msoxl:=H11+I11+J11+80" table:style-name="ce47">
            <text:p>94.4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3.6" table:formula="msoxl:='D:\ht385\年度秩序整潔評分表\114\114下\成績計算\[(一)每日秩序整潔評分表.xls]三年級'!I9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12+80" table:style-name="ce43">
            <text:p>83.6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14.6" table:formula="msoxl:='D:\ht385\年度秩序整潔評分表\114\114下\成績計算\[(一)每日秩序整潔評分表.xls]三年級'!S9" table:style-name="ce41">
            <text:p>14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6" table:formula="msoxl:=H12+I12+J12+80" table:style-name="ce47">
            <text:p>94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4.5999999999999996" table:formula="msoxl:='D:\ht385\年度秩序整潔評分表\114\114下\成績計算\[(一)每日秩序整潔評分表.xls]三年級'!I10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3+80" table:style-name="ce43">
            <text:p>84.6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14.8" table:formula="msoxl:='D:\ht385\年度秩序整潔評分表\114\114下\成績計算\[(一)每日秩序整潔評分表.xls]三年級'!S10" table:style-name="ce41">
            <text:p>14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8" table:formula="msoxl:=H13+I13+J13+80" table:style-name="ce47">
            <text:p>94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2.6" table:formula="msoxl:='D:\ht385\年度秩序整潔評分表\114\114下\成績計算\[(一)每日秩序整潔評分表.xls]三年級'!I11" table:style-name="ce41">
            <text:p>2.60<text:s/></text:p>
          </table:table-cell>
          <table:table-cell table:style-name="ce42"/>
          <table:table-cell table:style-name="ce46"/>
          <table:table-cell office:value-type="float" office:value="82.6" table:formula="msoxl:=B14+80" table:style-name="ce43">
            <text:p>82.6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14" table:formula="msoxl:='D:\ht385\年度秩序整潔評分表\114\114下\成績計算\[(一)每日秩序整潔評分表.xls]三年級'!S11" table:style-name="ce41">
            <text:p>14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" table:formula="msoxl:=H14+I14+J14+80" table:style-name="ce47">
            <text:p>9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5" table:formula="msoxl:='D:\ht385\年度秩序整潔評分表\114\114下\成績計算\[(一)每日秩序整潔評分表.xls]三年級'!I12" table:style-name="ce41">
            <text:p>5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B15+80" table:style-name="ce43">
            <text:p>85.0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14.8" table:formula="msoxl:='D:\ht385\年度秩序整潔評分表\114\114下\成績計算\[(一)每日秩序整潔評分表.xls]三年級'!S12" table:style-name="ce41">
            <text:p>14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8" table:formula="msoxl:=H15+I15+J15+80" table:style-name="ce47">
            <text:p>94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5.4" table:formula="msoxl:='D:\ht385\年度秩序整潔評分表\114\114下\成績計算\[(一)每日秩序整潔評分表.xls]三年級'!I13" table:style-name="ce41">
            <text:p>5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4" table:formula="msoxl:=B16+80" table:style-name="ce43">
            <text:p>85.4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14.4" table:formula="msoxl:='D:\ht385\年度秩序整潔評分表\114\114下\成績計算\[(一)每日秩序整潔評分表.xls]三年級'!S13" table:style-name="ce41">
            <text:p>14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4" table:formula="msoxl:=H16+I16+J16+80" table:style-name="ce47">
            <text:p>94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3.6" table:formula="msoxl:='D:\ht385\年度秩序整潔評分表\114\114下\成績計算\[(一)每日秩序整潔評分表.xls]三年級'!I14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17+80" table:style-name="ce43">
            <text:p>83.6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9.6" table:formula="msoxl:='D:\ht385\年度秩序整潔評分表\114\114下\成績計算\[(一)每日秩序整潔評分表.xls]三年級'!S14" table:style-name="ce41">
            <text:p>9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6" table:formula="msoxl:=H17+I17+J17+80" table:style-name="ce47">
            <text:p>89.6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3.6" table:formula="msoxl:='D:\ht385\年度秩序整潔評分表\114\114下\成績計算\[(一)每日秩序整潔評分表.xls]三年級'!I15" table:style-name="ce41">
            <text:p>3.60<text:s/></text:p>
          </table:table-cell>
          <table:table-cell table:style-name="ce42"/>
          <table:table-cell table:style-name="ce46"/>
          <table:table-cell office:value-type="float" office:value="83.6" table:formula="msoxl:=B18+80" table:style-name="ce43">
            <text:p>83.6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11.4" table:formula="msoxl:='D:\ht385\年度秩序整潔評分表\114\114下\成績計算\[(一)每日秩序整潔評分表.xls]三年級'!S15" table:style-name="ce41">
            <text:p>11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.4" table:formula="msoxl:=H18+I18+J18+80" table:style-name="ce47">
            <text:p>91.4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6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6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3週   評分日期:5/4-5/8" table:formula="msoxl:=一年級!H3" table:number-columns-spanned="7" table:number-rows-spanned="1" table:style-name="ce87">
            <text:p>第13週 <text:s text:c="2"/>評分日期:5/4-5/8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9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9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4" table:formula="msoxl:='D:\ht385\年度秩序整潔評分表\114\114下\成績計算\[(一)每日秩序整潔評分表.xls]高中部'!I3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6+80" table:style-name="ce43">
            <text:p>84.0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11.2" table:formula="msoxl:='D:\ht385\年度秩序整潔評分表\114\114下\成績計算\[(一)每日秩序整潔評分表.xls]高中部'!S3" table:style-name="ce41">
            <text:p>11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2.2" table:formula="msoxl:=H6+I6+J6+80" table:style-name="ce47">
            <text:p>92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3.2" table:formula="msoxl:='D:\ht385\年度秩序整潔評分表\114\114下\成績計算\[(一)每日秩序整潔評分表.xls]高中部'!I4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7+80" table:style-name="ce43">
            <text:p>83.2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11.6" table:formula="msoxl:='D:\ht385\年度秩序整潔評分表\114\114下\成績計算\[(一)每日秩序整潔評分表.xls]高中部'!S4" table:style-name="ce41">
            <text:p>11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2.6" table:formula="msoxl:=H7+I7+J7+80" table:style-name="ce47">
            <text:p>92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3.4" table:formula="msoxl:='D:\ht385\年度秩序整潔評分表\114\114下\成績計算\[(一)每日秩序整潔評分表.xls]高中部'!I5" table:style-name="ce41">
            <text:p>3.40<text:s/></text:p>
          </table:table-cell>
          <table:table-cell table:style-name="ce42"/>
          <table:table-cell table:style-name="ce46"/>
          <table:table-cell office:value-type="float" office:value="83.4" table:formula="msoxl:=B8+80" table:style-name="ce43">
            <text:p>83.4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10.8" table:formula="msoxl:='D:\ht385\年度秩序整潔評分表\114\114下\成績計算\[(一)每日秩序整潔評分表.xls]高中部'!S5" table:style-name="ce41">
            <text:p>10.8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.8" table:formula="msoxl:=H8+I8+J8+80" table:style-name="ce47">
            <text:p>92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4.4000000000000004" table:formula="msoxl:='D:\ht385\年度秩序整潔評分表\114\114下\成績計算\[(一)每日秩序整潔評分表.xls]高中部'!I6" table:style-name="ce41">
            <text:p>4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4" table:formula="msoxl:=B9+80" table:style-name="ce43">
            <text:p>84.4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12" table:formula="msoxl:='D:\ht385\年度秩序整潔評分表\114\114下\成績計算\[(一)每日秩序整潔評分表.xls]高中部'!S6" table:style-name="ce41">
            <text:p>12.0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" table:formula="msoxl:=H9+I9+J9+80" table:style-name="ce47">
            <text:p>9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4.5999999999999996" table:formula="msoxl:='D:\ht385\年度秩序整潔評分表\114\114下\成績計算\[(一)每日秩序整潔評分表.xls]高中部'!I7" table:style-name="ce41">
            <text:p>4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6" table:formula="msoxl:=B10+80" table:style-name="ce56">
            <text:p>84.6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12" table:formula="msoxl:='D:\ht385\年度秩序整潔評分表\114\114下\成績計算\[(一)每日秩序整潔評分表.xls]高中部'!S7" table:style-name="ce41">
            <text:p>12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" table:formula="msoxl:=H10+I10+J10+80" table:style-name="ce57">
            <text:p>93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2.2000000000000002" table:formula="msoxl:='D:\ht385\年度秩序整潔評分表\114\114下\成績計算\[(一)每日秩序整潔評分表.xls]高中部'!I8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11+80" table:style-name="ce56">
            <text:p>82.2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10.4" table:formula="msoxl:='D:\ht385\年度秩序整潔評分表\114\114下\成績計算\[(一)每日秩序整潔評分表.xls]高中部'!S8" table:style-name="ce41">
            <text:p>10.40<text:s/>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2"/>
          <table:table-cell table:style-name="ce46"/>
          <table:table-cell office:value-type="float" office:value="90.4" table:formula="msoxl:=H11+I11+J11+80" table:style-name="ce57">
            <text:p>90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3.2" table:formula="msoxl:='D:\ht385\年度秩序整潔評分表\114\114下\成績計算\[(一)每日秩序整潔評分表.xls]高中部'!I10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13+80" table:style-name="ce43">
            <text:p>83.2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8.6" table:formula="msoxl:='D:\ht385\年度秩序整潔評分表\114\114下\成績計算\[(一)每日秩序整潔評分表.xls]高中部'!S10" table:style-name="ce41">
            <text:p>8.60<text:s/></text:p>
          </table:table-cell>
          <table:table-cell office:value-type="float" office:value="0" table:style-name="ce45">
            <text:p>0</text:p>
          </table:table-cell>
          <table:table-cell table:style-name="ce61"/>
          <table:table-cell table:style-name="ce42"/>
          <table:table-cell table:style-name="ce46"/>
          <table:table-cell office:value-type="float" office:value="88.6" table:formula="msoxl:=H13+I13+J13+80" table:style-name="ce47">
            <text:p>88.6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2.8" table:formula="msoxl:='D:\ht385\年度秩序整潔評分表\114\114下\成績計算\[(一)每日秩序整潔評分表.xls]高中部'!I11" table:style-name="ce41">
            <text:p>2.80<text:s/></text:p>
          </table:table-cell>
          <table:table-cell table:style-name="ce42"/>
          <table:table-cell table:style-name="ce46"/>
          <table:table-cell office:value-type="float" office:value="82.8" table:formula="msoxl:=B14+80" table:style-name="ce43">
            <text:p>82.8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9.1999999999999993" table:formula="msoxl:='D:\ht385\年度秩序整潔評分表\114\114下\成績計算\[(一)每日秩序整潔評分表.xls]高中部'!S11" table:style-name="ce41">
            <text:p>9.2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2" table:formula="msoxl:=H14+I14+J14+80" table:style-name="ce47">
            <text:p>90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4" table:formula="msoxl:='D:\ht385\年度秩序整潔評分表\114\114下\成績計算\[(一)每日秩序整潔評分表.xls]高中部'!I12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15+80" table:style-name="ce43">
            <text:p>84.0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9" table:formula="msoxl:='D:\ht385\年度秩序整潔評分表\114\114下\成績計算\[(一)每日秩序整潔評分表.xls]高中部'!S12" table:style-name="ce41">
            <text:p>9.00<text:s/></text:p>
          </table:table-cell>
          <table:table-cell office:value-type="float" office:value="2" table:style-name="ce45">
            <text:p>2</text:p>
          </table:table-cell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" table:formula="msoxl:=H15+I15+J15+80" table:style-name="ce47">
            <text:p>91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4.5999999999999996" table:formula="msoxl:='D:\ht385\年度秩序整潔評分表\114\114下\成績計算\[(一)每日秩序整潔評分表.xls]高中部'!I13" table:style-name="ce41">
            <text:p>4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6" table:formula="msoxl:=B16+80" table:style-name="ce43">
            <text:p>84.6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7.6" table:formula="msoxl:='D:\ht385\年度秩序整潔評分表\114\114下\成績計算\[(一)每日秩序整潔評分表.xls]高中部'!S13" table:style-name="ce41">
            <text:p>7.60<text:s/></text:p>
          </table:table-cell>
          <table:table-cell office:value-type="float" office:value="0" table:style-name="ce45">
            <text:p>0</text:p>
          </table:table-cell>
          <table:table-cell table:style-name="ce61"/>
          <table:table-cell table:style-name="ce42"/>
          <table:table-cell table:style-name="ce46"/>
          <table:table-cell office:value-type="float" office:value="87.6" table:formula="msoxl:=H16+I16+J16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4.5999999999999996" table:formula="msoxl:='D:\ht385\年度秩序整潔評分表\114\114下\成績計算\[(一)每日秩序整潔評分表.xls]高中部'!I14" table:style-name="ce41">
            <text:p>4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6" table:formula="msoxl:=B17+80" table:style-name="ce56">
            <text:p>84.6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10.8" table:formula="msoxl:='D:\ht385\年度秩序整潔評分表\114\114下\成績計算\[(一)每日秩序整潔評分表.xls]高中部'!S14" table:style-name="ce41">
            <text:p>10.8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8" table:formula="msoxl:=H17+I17+J17+80" table:style-name="ce57">
            <text:p>91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3.2" table:formula="msoxl:='D:\ht385\年度秩序整潔評分表\114\114下\成績計算\[(一)每日秩序整潔評分表.xls]高中部'!I15" table:style-name="ce41">
            <text:p>3.20<text:s/></text:p>
          </table:table-cell>
          <table:table-cell table:style-name="ce42"/>
          <table:table-cell table:style-name="ce46"/>
          <table:table-cell office:value-type="float" office:value="83.2" table:formula="msoxl:=B18+80" table:style-name="ce56">
            <text:p>83.2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9.6" table:formula="msoxl:='D:\ht385\年度秩序整潔評分表\114\114下\成績計算\[(一)每日秩序整潔評分表.xls]高中部'!S15" table:style-name="ce41">
            <text:p>9.60<text:s/></text:p>
          </table:table-cell>
          <table:table-cell office:value-type="float" office:value="0" table:style-name="ce45">
            <text:p>0</text:p>
          </table:table-cell>
          <table:table-cell table:style-name="ce61"/>
          <table:table-cell table:style-name="ce42"/>
          <table:table-cell table:style-name="ce46"/>
          <table:table-cell office:value-type="float" office:value="89.6" table:formula="msoxl:=H18+I18+J18+80" table:style-name="ce57">
            <text:p>89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1.6" table:formula="msoxl:='D:\ht385\年度秩序整潔評分表\114\114下\成績計算\[(一)每日秩序整潔評分表.xls]高中部'!I17" table:style-name="ce41">
            <text:p>1.60<text:s/></text:p>
          </table:table-cell>
          <table:table-cell table:style-name="ce42"/>
          <table:table-cell table:style-name="ce46"/>
          <table:table-cell office:value-type="float" office:value="81.599999999999994" table:formula="msoxl:=B20+80" table:style-name="ce56">
            <text:p>81.6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4.8" table:formula="msoxl:='D:\ht385\年度秩序整潔評分表\114\114下\成績計算\[(一)每日秩序整潔評分表.xls]高中部'!S17" table:style-name="ce41">
            <text:p>4.8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.8" table:formula="msoxl:=H20+I20+J20+80" table:style-name="ce57">
            <text:p>84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3.2" table:formula="msoxl:='D:\ht385\年度秩序整潔評分表\114\114下\成績計算\[(一)每日秩序整潔評分表.xls]高中部'!I18" table:style-name="ce41">
            <text:p>3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2" table:formula="msoxl:=B21+80" table:style-name="ce56">
            <text:p>83.2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6.6" table:formula="msoxl:='D:\ht385\年度秩序整潔評分表\114\114下\成績計算\[(一)每日秩序整潔評分表.xls]高中部'!S18" table:style-name="ce41">
            <text:p>6.6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6.6" table:formula="msoxl:=H21+I21+J21+80" table:style-name="ce57">
            <text:p>86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2.4" table:formula="msoxl:='D:\ht385\年度秩序整潔評分表\114\114下\成績計算\[(一)每日秩序整潔評分表.xls]高中部'!I19" table:style-name="ce41">
            <text:p>2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4" table:formula="msoxl:=B22+80" table:style-name="ce56">
            <text:p>82.4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8" table:formula="msoxl:='D:\ht385\年度秩序整潔評分表\114\114下\成績計算\[(一)每日秩序整潔評分表.xls]高中部'!S19" table:style-name="ce41">
            <text:p>8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" table:formula="msoxl:=H22+I22+J22+80" table:style-name="ce57">
            <text:p>88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1.6" table:formula="msoxl:='D:\ht385\年度秩序整潔評分表\114\114下\成績計算\[(一)每日秩序整潔評分表.xls]高中部'!I20" table:style-name="ce41">
            <text:p>1.60<text:s/></text:p>
          </table:table-cell>
          <table:table-cell table:style-name="ce42"/>
          <table:table-cell table:style-name="ce46"/>
          <table:table-cell office:value-type="float" office:value="81.599999999999994" table:formula="msoxl:=B23+80" table:style-name="ce56">
            <text:p>81.6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6" table:formula="msoxl:='D:\ht385\年度秩序整潔評分表\114\114下\成績計算\[(一)每日秩序整潔評分表.xls]高中部'!S20" table:style-name="ce41">
            <text:p>6.00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6" table:formula="msoxl:=H23+I23+J23+80" table:style-name="ce57">
            <text:p>86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2.8" table:formula="msoxl:='D:\ht385\年度秩序整潔評分表\114\114下\成績計算\[(一)每日秩序整潔評分表.xls]高中部'!I21" table:style-name="ce41">
            <text:p>2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8" table:formula="msoxl:=B24+80" table:style-name="ce56">
            <text:p>82.8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7.6" table:formula="msoxl:='D:\ht385\年度秩序整潔評分表\114\114下\成績計算\[(一)每日秩序整潔評分表.xls]高中部'!S21" table:style-name="ce41">
            <text:p>7.6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7.6" table:formula="msoxl:=H24+I24+J24+80" table:style-name="ce57">
            <text:p>87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1.2" table:formula="msoxl:='D:\ht385\年度秩序整潔評分表\114\114下\成績計算\[(一)每日秩序整潔評分表.xls]高中部'!I22" table:style-name="ce68">
            <text:p>1.20<text:s/></text:p>
          </table:table-cell>
          <table:table-cell table:style-name="ce64"/>
          <table:table-cell table:style-name="ce65"/>
          <table:table-cell office:value-type="float" office:value="81.2" table:formula="msoxl:=B25+80" table:style-name="ce66">
            <text:p>81.2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9.6" table:formula="msoxl:='D:\ht385\年度秩序整潔評分表\114\114下\成績計算\[(一)每日秩序整潔評分表.xls]高中部'!S22" table:style-name="ce68">
            <text:p>9.60<text:s/></text:p>
          </table:table-cell>
          <table:table-cell table:style-name="ce69"/>
          <table:table-cell table:style-name="ce70"/>
          <table:table-cell office:value-type="string" table:style-name="ce64">
            <text:p>p</text:p>
          </table:table-cell>
          <table:table-cell table:style-name="ce65"/>
          <table:table-cell office:value-type="float" office:value="89.6" table:formula="msoxl:=H25+I25+J25+80" table:style-name="ce71">
            <text:p>89.6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4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9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10.75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11.5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11.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11.5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1.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6.25"/>
          <table:table-cell table:number-columns-repeated="9"/>
          <table:table-cell office:value-type="float" office:value="11.2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13.6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14.2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4.4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14.6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14.8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4.8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14.4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11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11.6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.6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1.6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1.2"/>
          <table:table-cell table:number-columns-repeated="9"/>
          <table:table-cell office:value-type="float" office:value="9.6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5-14T01:55:03Z</dc:date>
    <meta:print-date>2026-05-14T01:55:01Z</meta:print-date>
  </office:meta>
</office:document-meta>
</file>