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language-asian="zh" style:country-asian="HK"/>
    </style:style>
    <style:style style:name="P3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 style:font-size-complex="15pt"/>
    </style:style>
    <style:style style:name="P4" style:parent-style-name="內文" style:list-style-name="LFO14" style:family="paragraph">
      <style:paragraph-properties style:snap-to-layout-grid="false" fo:text-align="justify" fo:line-height="0.3333in"/>
      <style:text-properties style:font-name-asian="標楷體" fo:font-size="15pt" style:font-size-asian="15pt" style:font-size-complex="15pt"/>
    </style:style>
    <style:style style:name="P5" style:parent-style-name="內文" style:list-style-name="LFO14" style:family="paragraph">
      <style:paragraph-properties style:snap-to-layout-grid="false" fo:text-align="justify" fo:line-height="0.3333in"/>
      <style:text-properties style:font-name-asian="標楷體" fo:color="#000000" fo:font-size="15pt" style:font-size-asian="15pt" style:font-size-complex="15pt"/>
    </style:style>
    <style:style style:name="P6" style:parent-style-name="內文" style:list-style-name="LFO14" style:family="paragraph">
      <style:paragraph-properties style:snap-to-layout-grid="false" fo:text-align="justify" fo:line-height="0.3333in"/>
      <style:text-properties style:font-name-asian="標楷體" fo:color="#000000" fo:font-size="15pt" style:font-size-asian="15pt" style:font-size-complex="15pt"/>
    </style:style>
    <style:style style:name="P7" style:parent-style-name="內文" style:family="paragraph">
      <style:paragraph-properties fo:text-align="justify" fo:line-height="0.3333in"/>
      <style:text-properties style:font-name-asian="標楷體" fo:color="#000000" fo:font-size="15pt" style:font-size-asian="15pt" style:font-size-complex="15pt"/>
    </style:style>
    <style:style style:name="P8" style:parent-style-name="內文" style:family="paragraph">
      <style:paragraph-properties fo:text-align="justify" fo:line-height="0.3333in" fo:margin-left="0.4909in" fo:text-indent="-0.2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text-align="justify" fo:line-height="0.3333in" fo:margin-left="0.4909in" fo:text-indent="-0.2958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3" style:parent-style-name="內文" style:family="paragraph">
      <style:paragraph-properties fo:text-align="justify" fo:line-height="0.3333in" fo:margin-left="0.2923in" fo:text-indent="-0.0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4" style:parent-style-name="內文" style:family="paragraph">
      <style:paragraph-properties fo:widows="2" fo:orphans="2" fo:text-align="justify" fo:line-height="0.3611in" fo:text-indent="0.6145in"/>
      <style:text-properties style:font-name-asian="標楷體" style:letter-kerning="false" fo:font-size="15pt" style:font-size-asian="15pt" style:font-size-complex="15pt"/>
    </style:style>
    <style:style style:name="P25" style:parent-style-name="內文" style:family="paragraph">
      <style:paragraph-properties fo:widows="2" fo:orphans="2" fo:text-align="justify" fo:line-height="0.3611in" fo:text-indent="0.6145in"/>
      <style:text-properties style:font-name-asian="標楷體" style:letter-kerning="false" fo:font-size="15pt" style:font-size-asian="15pt" style:font-size-complex="15pt"/>
    </style:style>
    <style:style style:name="P26" style:parent-style-name="內文" style:family="paragraph">
      <style:paragraph-properties fo:widows="2" fo:orphans="2" fo:text-align="justify" fo:line-height="0.3611in" fo:text-indent="0.6145in"/>
      <style:text-properties style:font-name-asian="標楷體" style:letter-kerning="false" fo:font-size="15pt" style:font-size-asian="15pt" style:font-size-complex="15pt"/>
    </style:style>
    <style:style style:name="P27" style:parent-style-name="內文" style:family="paragraph">
      <style:paragraph-properties fo:widows="2" fo:orphans="2" fo:text-align="justify" fo:line-height="0.3611in" fo:text-indent="0.6145in"/>
      <style:text-properties style:font-name-asian="標楷體" style:letter-kerning="false" fo:font-size="15pt" style:font-size-asian="15pt" style:font-size-complex="15pt"/>
    </style:style>
    <style:style style:name="P28" style:parent-style-name="內文" style:family="paragraph">
      <style:paragraph-properties fo:widows="2" fo:orphans="2" fo:text-align="justify" fo:line-height="0.3611in" fo:text-indent="0.6145in"/>
      <style:text-properties style:font-name-asian="標楷體" style:letter-kerning="false" fo:font-size="15pt" style:font-size-asian="15pt" style:font-size-complex="15pt"/>
    </style:style>
    <style:style style:name="P29" style:parent-style-name="內文" style:family="paragraph">
      <style:paragraph-properties fo:text-align="justify" fo:line-height="0.3611in" fo:margin-left="0.4916in" fo:text-indent="0.0979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olumn31" style:family="table-column">
      <style:table-column-properties style:column-width="1.4701in"/>
    </style:style>
    <style:style style:name="TableColumn32" style:family="table-column">
      <style:table-column-properties style:column-width="1.9465in"/>
    </style:style>
    <style:style style:name="TableColumn33" style:family="table-column">
      <style:table-column-properties style:column-width="2.1111in"/>
    </style:style>
    <style:style style:name="Table30" style:family="table">
      <style:table-properties style:width="5.5277in" fo:margin-left="0in" table:align="center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3pt" style:font-size-asian="13pt" style:font-size-complex="13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3pt" style:font-size-asian="13pt" style:font-size-complex="13pt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3pt" style:font-size-asian="13pt" style:font-size-complex="13p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3pt" style:font-size-asian="13pt" style:font-size-complex="13pt"/>
    </style:style>
    <style:style style:name="TableCell4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115%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9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115%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3pt" style:font-size-asian="13pt" style:font-size-complex="13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115%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115%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115%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115%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115%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115%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3pt" style:font-size-asian="13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115%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115%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text-align="justify"/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2">附件</text:span></text:p>
      <text:p text:style-name="P3"><text:bookmark-start text:name="_Hlk229413122"/><text:bookmark-start text:name="_Hlk229667468"/>活動拍照、錄影、著作財產權規定及退費辦法：</text:p>
      <text:list text:style-name="LFO14" text:continue-numbering="true">
        <text:list-item>
          <text:p text:style-name="P4"><text:bookmark-end text:name="_Hlk229667468"/>本課程將於活動期間進行拍照、錄影，相關影像資料將作為活動紀錄、成果展示及後續教育推廣使用。報名完成即表示學員及家長／法定代理人知悉並同意前述使用方式；若不同意公開使用個人肖像，請於報名時主動告知主辦單位。</text:p>
        </text:list-item>
        <text:list-item>
          <text:p text:style-name="P5">尊重智慧財產權，課堂相關教材或上課PPT請勿任意轉載。</text:p>
        </text:list-item>
        <text:list-item>
          <text:p text:style-name="P6">龍騰文化事業股份有限公司保留調整課程內容與講師之權利。</text:p>
        </text:list-item>
      </text:list>
      <text:p text:style-name="P7">4.<text:s/>退費辦法：</text:p>
      <text:p text:style-name="P8">(1)<text:tab/>依照營隊的定型化契約，活動開始前（報名者）提出解除契約，則依照提出時間進行退費。</text:p>
      <text:p text:style-name="P9"><text:span text:style-name="T10">(2)</text:span><text:s/><text:span text:style-name="T11">3</text:span><text:span text:style-name="T12">人</text:span><text:span text:style-name="T13">(</text:span><text:span text:style-name="T14">含</text:span><text:span text:style-name="T15">)</text:span><text:span text:style-name="T16">以上同行報名，每人享優惠價</text:span><text:span text:style-name="T17"><text:s/>NT$7,800</text:span><text:span text:style-name="T18">；如報名後因取消或異動，致實際報名人數未達</text:span><text:span text:style-name="T19">3</text:span><text:span text:style-name="T20">人團報門檻，則取消團報優惠資格，並改以原價</text:span><text:span text:style-name="T21">NT$8,200</text:span><text:span text:style-name="T22">／人重新計算費用及退費金額。</text:span></text:p>
      <text:p text:style-name="P23">(3)退費比例：</text:p>
      <text:p text:style-name="P24">a.<text:s/>營隊活動開始前第三十一日(含)以前提出，退回學費90%</text:p>
      <text:p text:style-name="P25">b.<text:s/>營隊活動開始前第二十一日~第三十日提出，退回學費80%</text:p>
      <text:p text:style-name="P26">c.<text:s/>營隊活動開始前二日~第二十日以內提出，退回學費70%</text:p>
      <text:p text:style-name="P27">d.<text:s/>營隊活動開始前一日解除提出，退回學費50%</text:p>
      <text:p text:style-name="P28">e.<text:s/>營隊活動開始日或開始後，不接受退費</text:p>
      <text:p text:style-name="P29">以上a.~e.項換算退費金額如下表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報名人數</text:p>
          </table:table-cell>
          <table:table-cell table:style-name="TableCell37">
            <text:p text:style-name="P38">1~2人</text:p>
          </table:table-cell>
          <table:table-cell table:style-name="TableCell39">
            <text:p text:style-name="P40">3人(含)以上</text:p>
          </table:table-cell>
        </table:table-row>
        <table:table-row table:style-name="TableRow41">
          <table:table-cell table:style-name="TableCell42">
            <text:p text:style-name="P43">報名費(每位)</text:p>
          </table:table-cell>
          <table:table-cell table:style-name="TableCell44">
            <text:p text:style-name="P45"><text:span text:style-name="T46">NT</text:span><text:span text:style-name="T47"><text:s/></text:span><text:span text:style-name="T48">$8,200</text:span></text:p>
          </table:table-cell>
          <table:table-cell table:style-name="TableCell49">
            <text:p text:style-name="P50"><text:span text:style-name="T51">NT</text:span><text:span text:style-name="T52"><text:s/></text:span><text:span text:style-name="T53">$7,800</text:span></text:p>
          </table:table-cell>
        </table:table-row>
        <table:table-row table:style-name="TableRow54">
          <table:table-cell table:style-name="TableCell55">
            <text:p text:style-name="P56">日期</text:p>
          </table:table-cell>
          <table:table-cell table:style-name="TableCell57">
            <text:p text:style-name="P58">可退費金額</text:p>
          </table:table-cell>
          <table:table-cell table:style-name="TableCell59">
            <text:p text:style-name="P60">可退費金額</text:p>
          </table:table-cell>
        </table:table-row>
        <table:table-row table:style-name="TableRow61">
          <table:table-cell table:style-name="TableCell62">
            <text:p text:style-name="P63">6/12(含)以前</text:p>
          </table:table-cell>
          <table:table-cell table:style-name="TableCell64">
            <text:p text:style-name="P65"><text:span text:style-name="T66">$</text:span><text:span text:style-name="T67"><text:s/></text:span><text:span text:style-name="T68">7</text:span><text:span text:style-name="T69">,</text:span><text:span text:style-name="T70">380</text:span></text:p>
          </table:table-cell>
          <table:table-cell table:style-name="TableCell71">
            <text:p text:style-name="P72"><text:span text:style-name="T73">$</text:span><text:span text:style-name="T74"><text:s/></text:span><text:span text:style-name="T75">7</text:span><text:span text:style-name="T76">,</text:span><text:span text:style-name="T77">020</text:span></text:p>
          </table:table-cell>
        </table:table-row>
        <table:table-row table:style-name="TableRow78">
          <table:table-cell table:style-name="TableCell79">
            <text:p text:style-name="P80">6/13~6/22</text:p>
          </table:table-cell>
          <table:table-cell table:style-name="TableCell81">
            <text:p text:style-name="P82"><text:span text:style-name="T83">$</text:span><text:span text:style-name="T84"><text:s/></text:span><text:span text:style-name="T85">6</text:span><text:span text:style-name="T86">,</text:span><text:span text:style-name="T87">560</text:span></text:p>
          </table:table-cell>
          <table:table-cell table:style-name="TableCell88">
            <text:p text:style-name="P89"><text:span text:style-name="T90">$</text:span><text:span text:style-name="T91"><text:s/></text:span><text:span text:style-name="T92">6</text:span><text:span text:style-name="T93">,</text:span><text:span text:style-name="T94">240</text:span></text:p>
          </table:table-cell>
        </table:table-row>
        <table:table-row table:style-name="TableRow95">
          <table:table-cell table:style-name="TableCell96">
            <text:p text:style-name="P97">6/23~7/11</text:p>
          </table:table-cell>
          <table:table-cell table:style-name="TableCell98">
            <text:p text:style-name="P99"><text:span text:style-name="T100">$</text:span><text:span text:style-name="T101"><text:s/></text:span><text:span text:style-name="T102">5</text:span><text:span text:style-name="T103">,</text:span><text:span text:style-name="T104">740</text:span></text:p>
          </table:table-cell>
          <table:table-cell table:style-name="TableCell105">
            <text:p text:style-name="P106"><text:span text:style-name="T107">$</text:span><text:span text:style-name="T108"><text:s/></text:span><text:span text:style-name="T109">5</text:span><text:span text:style-name="T110">,</text:span><text:span text:style-name="T111">460</text:span></text:p>
          </table:table-cell>
        </table:table-row>
        <table:table-row table:style-name="TableRow112">
          <table:table-cell table:style-name="TableCell113">
            <text:p text:style-name="P114">7/12</text:p>
          </table:table-cell>
          <table:table-cell table:style-name="TableCell115">
            <text:p text:style-name="P116"><text:span text:style-name="T117">$</text:span><text:span text:style-name="T118"><text:s/></text:span><text:span text:style-name="T119">4</text:span><text:span text:style-name="T120">,</text:span><text:span text:style-name="T121">100</text:span></text:p>
          </table:table-cell>
          <table:table-cell table:style-name="TableCell122">
            <text:p text:style-name="P123"><text:span text:style-name="T124">$</text:span><text:span text:style-name="T125"><text:s/></text:span><text:span text:style-name="T126">3</text:span><text:span text:style-name="T127">,</text:span><text:span text:style-name="T128">900</text:span></text:p>
          </table:table-cell>
        </table:table-row>
        <table:table-row table:style-name="TableRow129">
          <table:table-cell table:style-name="TableCell130">
            <text:p text:style-name="P131">7/13(含)以後</text:p>
          </table:table-cell>
          <table:table-cell table:style-name="TableCell132">
            <text:p text:style-name="P133">不接受退費</text:p>
          </table:table-cell>
          <table:table-cell table:style-name="TableCell134">
            <text:p text:style-name="P135">不接受退費</text:p>
          </table:table-cell>
        </table:table-row>
      </table:table>
      <text:p text:style-name="P136"><text:bookmark-end text:name="_Hlk2294131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opyright-c8" style:display-name="copyright-c8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051" style:display-name="text051" style:family="text">
      <style:text-properties style:text-line-through-type="none" fo:color="#727272" fo:font-size="8pt" style:font-size-asian="8pt" style:font-size-complex="8pt" style:text-underline-type="none"/>
    </style:style>
    <style:style style:name="B05266" style:display-name="B05266" style:family="text">
      <style:text-properties fo:color="#000000"/>
    </style:style>
    <style:style style:name="style11" style:display-name="style1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" style:display-name="(目錄)" style:family="paragraph" style:parent-style-name="內文">
      <style:paragraph-properties style:punctuation-wrap="simple" fo:text-align="justify" fo:margin-left="0.0694in">
        <style:tab-stops>
          <style:tab-stop style:type="right" style:leader-style="dotted" style:leader-text="." style:position="4.459in"/>
        </style:tab-stops>
      </style:paragraph-properties>
      <style:text-properties style:text-scale="110%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31" style:display-name="style131" style:family="text">
      <style:text-properties fo:color="#003399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itation-47" style:display-name="citation-47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style:style style:name="citation-267" style:display-name="citation-26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騰文化事業公司</dc:title>
    <dc:subject/>
    <meta:initial-creator>方恕  分機：359</meta:initial-creator>
    <dc:creator>User</dc:creator>
    <meta:creation-date>2026-05-27T09:00:00Z</meta:creation-date>
    <dc:date>2026-05-27T09:00:00Z</dc:date>
    <meta:print-date>2026-05-15T00:42:00Z</meta:print-date>
    <meta:template xlink:href="公文--空範本(橫).dot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