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29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和美高中114學年度第二學期第15週生活教育競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7">
            <text:p>《秩序優勝》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3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number-columns-repeated="9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7">
            <text:p>一年級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《整潔優勝》</text:p>
          </table:table-cell>
          <table:covered-table-cell/>
          <table:table-cell table:number-columns-repeated="7" table:style-name="ce5"/>
          <table:table-cell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7" table:style-name="ce5"/>
          <table:table-cell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8">
            <text:p>國中部</text:p>
          </table:table-cell>
          <table:table-cell office:value-type="string" table:number-columns-spanned="1" table:number-rows-spanned="2" table:style-name="ce18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5"/>
          <table:table-cell table:style-name="ce8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style-name="ce5"/>
          <table:table-cell table:style-name="ce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5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0">
            <text:p>《秩序榮譽》</text:p>
          </table:table-cell>
          <table:covered-table-cell/>
          <table:table-cell table:number-columns-repeated="7" table:style-name="ce2"/>
          <table:table-cell table:style-name="ce3"/>
          <table:table-cell table:number-columns-repeated="16374" table:style-name="ce14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5" table:style-name="ce5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7">
            <text:p>一年級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">
            <text:p>《整潔榮譽》</text:p>
          </table:table-cell>
          <table:covered-table-cell/>
          <table:table-cell table:number-columns-repeated="8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5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5"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8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※第14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(秩序)：202、203、5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(整潔)：203、204、404、503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6-01T08:22:53Z</dc:date>
    <meta:print-date>2026-05-21T06:20:34Z</meta:print-date>
  </office:meta>
</office:document-meta>
</file>