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5" style:parent-style-name="本文" style:family="paragraph">
      <style:paragraph-properties fo:line-height="0.3333in"/>
      <style:text-properties style:font-name="標楷體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清單段落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115年「緣定，中於相遇」</text:span><text:span text:style-name="T3"><text:line-break/></text:span><text:span text:style-name="T4">單身聯誼活動實施計畫</text:span></text:p>
      <text:list text:style-name="LFO1" text:continue-numbering="true">
        <text:list-item>
          <text:p text:style-name="P5">目的：為提供本校單身同仁聯誼管道，擴展社交生活領域，促進兩性情感交流互動機會，以期促成良緣，特訂定本計畫。</text:p>
        </text:list-item>
        <text:list-item>
          <text:p text:style-name="P6">主辦單位：國立臺中科技大學</text:p>
        </text:list-item>
        <text:list-item>
          <text:p text:style-name="P7"><text:span text:style-name="T8">承辦廠商：</text:span><text:span text:style-name="T9">Uni-Joys</text:span><text:span text:style-name="T10">(有你就有意思!)</text:span><text:span text:style-name="T11">/上置國際旅行社</text:span></text:p>
        </text:list-item>
        <text:list-item>
          <text:p text:style-name="P12">活動相關資訊：</text:p>
        </text:list-item>
      </text:list>
      <text:p text:style-name="P13"><text:span text:style-name="T14"><text:s text:c="3"/>（一）</text:span><text:span text:style-name="T15">活動日期</text:span><text:span text:style-name="T16">：115年7月12日(星期日) 閃動跳格，讓愛Jump！室內派對</text:span></text:p>
      <text:p text:style-name="P17">（二）活動內容：請參閱活動行程表</text:p>
      <text:p text:style-name="P18">（三）活動人數：40人（男、女各半為原則），主辦單位得視報名情形及先後順序酌予錄取，並調整人數。</text:p>
      <text:p text:style-name="P19"><text:span text:style-name="T20">（四）活動費用：每人新台幣(以下同）1,660元整。</text:span></text:p>
      <text:p text:style-name="P21"><text:span text:style-name="T22">（五）</text:span><text:span text:style-name="T23">報名日期：</text:span><text:span text:style-name="T24">即日起至</text:span><text:span text:style-name="T25">115年</text:span><text:span text:style-name="T26">7月3日(周五)或額滿為止。</text:span></text:p>
      <text:list text:style-name="LFO1" text:continue-numbering="true">
        <text:list-item>
          <text:p text:style-name="P2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28">國立臺中科技大學單身教職員工。</text:p>
        </text:list-item>
        <text:list-item>
          <text:p text:style-name="P29">行政院各部會、各縣市政府暨所屬機關學校之單身公教員工。</text:p>
        </text:list-item>
        <text:list-item>
          <text:p text:style-name="P30">國（公）營事業機構、公立醫療機構、公私立大學之單身公教員工。</text:p>
        </text:list-item>
        <text:list-item>
          <text:p text:style-name="P3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3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33"><text:span text:style-name="T34">報名及繳費方式：</text:span></text:p>
        </text:list-item>
      </text:list>
      <text:p text:style-name="P35"><text:span text:style-name="T36">(一)報名方式：請填妥報名表，檢附相關證明資料(服務證或職員證及身分證正反面影本)連同報名表電子檔e-mail至service@unijoys.com.tw或掃描報名表上之QR Code或至</text:span><text:span text:style-name="T37">Uni-Joys (</text:span><text:span text:style-name="T38">有你</text:span><text:span text:style-name="T39">,</text:span><text:span text:style-name="T40">就有意思</text:span><text:span text:style-name="T41">!)</text:span><text:span text:style-name="T42">上置國際旅行社</text:span><text:span text:style-name="T43">網站(https://www.unijoys.com.tw/)報名。</text:span></text:p>
      <text:soft-page-break/>
      <text:p text:style-name="P44"><text:span text:style-name="T45">(二)繳費方式：符合資格之報名名單經</text:span><text:span text:style-name="T46">Uni-Joys(有你,就有意思!)/上置國際旅行社</text:span><text:span text:style-name="T47">彙送主辦單位確認後，由該公司以e-mail或簡訊通知參加人員，報名人員須於接到通知後，依下列規定辦理繳費</text:span><text:span text:style-name="T48">。</text:span></text:p>
      <text:p text:style-name="P49"><text:span text:style-name="T50">1.繳費日期：</text:span><text:span text:style-name="T51">參加人員請務必於三日內完成繳費手續，未如期完成者，將由候補人員依報名順序遞補之。</text:span></text:p>
      <text:p text:style-name="P52"><text:span text:style-name="T53">2.</text:span><text:span text:style-name="T54">金融機構</text:span><text:span text:style-name="T55">：中國信託商業銀行文山分行(銀行代碼</text:span><text:span text:style-name="T56">822</text:span><text:span text:style-name="T57">)</text:span></text:p>
      <text:p text:style-name="P58"><text:span text:style-name="T59"><text:s text:c="8"/>匯款帳號：</text:span><text:span text:style-name="T60">300540-101664</text:span><text:span text:style-name="T61"><text:line-break/><text:s text:c="6"/>戶名：洪子茜(活動專款專戶)</text:span></text:p>
      <text:p text:style-name="P62"><text:span text:style-name="T63">3.</text:span><text:span text:style-name="T64">匯款後，請e-mail至service@unijoys.com.tw告知匯款時間與帳號後五碼，並將收執聯或繳款證明留存備查。</text:span></text:p>
      <text:p text:style-name="P65"><text:span text:style-name="T66">4.承辦廠商確認收到款項後將以e-mail寄發「報名成功確認信」。</text:span><text:span text:style-name="T67"><text:s/></text:span></text:p>
      <text:p text:style-name="P68"><text:span text:style-name="T69">(三)參加人員繳費後，如因個人因素無法出席者，不得私自覓人代理參加，並依</text:span><text:span text:style-name="T70">Uni-Joys (有你,就有意思!)</text:span><text:span text:style-name="T71">相關退費規範辦理手續。</text:span></text:p>
      <text:p text:style-name="P72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73">(五)因報名人數眾多，未列入參加名單者，僅另行寄發候補通知，請於報名後留意信箱，也請勿先行繳費。</text:p>
      <text:p text:style-name="P74">(六)繳款收據請妥善保管至本活動結束。</text:p>
      <text:list text:style-name="LFO1" text:continue-numbering="true">
        <text:list-item>
          <text:p text:style-name="P75">洽詢資訊：</text:p>
        </text:list-item>
      </text:list>
      <text:list text:style-name="LFO3" text:continue-numbering="true">
        <text:list-item>
          <text:p text:style-name="P76"><text:span text:style-name="T77">國立臺中科技大學人事室<text:s/></text:span><text:bookmark-start text:name="_Hlk166177423"/><text:span text:style-name="T78">(04)</text:span><text:bookmark-end text:name="_Hlk166177423"/><text:span text:style-name="T79"><text:s/></text:span><text:span text:style-name="T80">22195027<text:s/></text:span><text:span text:style-name="T81">潘小姐</text:span></text:p>
        </text:list-item>
        <text:list-item>
          <text:p text:style-name="P82"><text:span text:style-name="T83">Uni-Joys<text:s/></text:span><text:span text:style-name="T84">(</text:span><text:span text:style-name="T85">有你</text:span><text:span text:style-name="T86">,</text:span><text:span text:style-name="T87">就有意思</text:span><text:span text:style-name="T88">!)</text:span><text:span text:style-name="T89">上置國際旅行社</text:span><text:span text:style-name="T90"><text:s/>(02)2256-1314/0980-891314</text:span><text:span text:style-name="T91">、</text:span></text:p>
        </text:list-item>
      </text:list>
      <text:p text:style-name="P92"><text:span text:style-name="T93">傳真：</text:span><text:span text:style-name="T94">(02)2256-1356</text:span><text:span text:style-name="T95">、</text:span><text:span text:style-name="T96">E-mail : service@unijoys.com.tw</text:span><text:span text:style-name="T97">、</text:span><text:span text:style-name="T98">Line@ : @unijoys</text:span><text:span text:style-name="T99">】</text:span></text:p>
      <text:list text:style-name="LFO1" text:continue-numbering="true">
        <text:list-item>
          <text:p text:style-name="P100"><text:span text:style-name="T101">注意事項：</text:span></text:p>
        </text:list-item>
      </text:list>
      <text:soft-page-break/>
      <text:list text:style-name="LFO4" text:continue-numbering="true">
        <text:list-item>
          <text:p text:style-name="P102"><text:span text:style-name="T103">活動當日請務必攜帶</text:span><text:span text:style-name="T104">身分證(正本)、工作相關證件</text:span><text:span text:style-name="T105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06"><text:span text:style-name="T107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08"><text:span text:style-name="T109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10">參加人員請依本次活動性質，穿著適當服裝出席；請自備健保卡、雨具、個人隨身用品及輕便外套等，以備不時之需。</text:p>
        </text:list-item>
        <text:list-item>
          <text:p text:style-name="P111"><text:span text:style-name="T112">如遇有特殊情事，承辦廠商保留更改活動相關事項之權利，活動流程以行前通知為準。活動</text:span><text:span text:style-name="T113">「行前通知」</text:span><text:span text:style-name="T114">及相關訊息由上置旅行社於活動前</text:span><text:span text:style-name="T115">5</text:span><text:span text:style-name="T116">日以電子郵件或簡訊通知，參加人員請留意電子信箱之訊息。</text:span></text:p>
        </text:list-item>
        <text:list-item>
          <text:p text:style-name="P117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118"><text:span text:style-name="T119">十、活動相關訊息請至</text:span><text:span text:style-name="T120">Uni-Joys<text:s/></text:span><text:span text:style-name="T121">(</text:span><text:span text:style-name="T122">有你</text:span><text:span text:style-name="T123">,</text:span><text:span text:style-name="T124">就有意思</text:span><text:span text:style-name="T125">!)</text:span><text:span text:style-name="T126">上置國際旅行社</text:span><text:span text:style-name="T127">(</text:span><text:a xlink:href="http://www.unijoys.com.tw/" office:target-frame-name="_top" xlink:show="replace"><text:span text:style-name="T128">http://www.unijoys.com.tw/</text:span></text:a><text:span text:style-name="T129">)之</text:span><text:span text:style-name="T130">「</text:span><text:span text:style-name="T131">單身聯誼</text:span><text:span text:style-name="T132">」</text:span><text:span text:style-name="T133">中查詢活動相關訊息及報名。</text:span></text:p>
      <text:p text:style-name="P134">十一、本計畫如有未盡事宜，由承辦單位補充規定之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0100930</meta:initial-creator>
    <dc:creator>潘宜枚</dc:creator>
    <meta:creation-date>2025-04-16T08:02:00Z</meta:creation-date>
    <dc:date>2026-05-27T03:44:00Z</dc:date>
    <meta:print-date>2025-04-17T07:02:00Z</meta:print-date>
    <meta:template xlink:href="Normal" xlink:type="simple"/>
    <meta:editing-cycles>9</meta:editing-cycles>
    <meta:editing-duration>PT780S</meta:editing-duration>
    <meta:document-statistic meta:page-count="3" meta:paragraph-count="4" meta:word-count="336" meta:character-count="2253" meta:row-count="16" meta:non-whitespace-character-count="1921"/>
  </office:meta>
</office:document-meta>
</file>