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28"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和美高中114學年度第二學期第17週生活教育競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7">
            <text:p>《秩序優勝》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number-columns-repeated="9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8">
            <text:p>一年級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《整潔優勝》</text:p>
          </table:table-cell>
          <table:covered-table-cell/>
          <table:table-cell table:number-columns-repeated="7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number-columns-repeated="7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4">
            <text:p>一年級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style-name="ce6"/>
          <table:table-cell table:style-name="ce9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0">
            <text:p>《秩序榮譽》</text:p>
          </table:table-cell>
          <table:covered-table-cell/>
          <table:table-cell table:number-columns-repeated="7" table:style-name="ce2"/>
          <table:table-cell table:style-name="ce3"/>
          <table:table-cell table:number-columns-repeated="16374" table:style-name="ce14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5"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8">
            <text:p>一年級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">
            <text:p>《整潔榮譽》</text:p>
          </table:table-cell>
          <table:covered-table-cell/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5">
            <text:p>一年級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※第16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(秩序)：101、113、405、504、50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(整潔)：101、202、505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6-11T07:40:33Z</dc:date>
    <meta:print-date>2026-06-11T07:37:21Z</meta:print-date>
  </office:meta>
</office:document-meta>
</file>