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9437in"/>
    </style:style>
    <style:style style:name="TableColumn24" style:family="table-column">
      <style:table-column-properties style:column-width="0.202in"/>
    </style:style>
    <style:style style:name="TableColumn25" style:family="table-column">
      <style:table-column-properties style:column-width="0.2041in"/>
    </style:style>
    <style:style style:name="TableColumn26" style:family="table-column">
      <style:table-column-properties style:column-width="0.0854in"/>
    </style:style>
    <style:style style:name="TableColumn27" style:family="table-column">
      <style:table-column-properties style:column-width="0.1187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1701in"/>
    </style:style>
    <style:style style:name="TableColumn30" style:family="table-column">
      <style:table-column-properties style:column-width="0.034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2041in"/>
    </style:style>
    <style:style style:name="TableColumn33" style:family="table-column">
      <style:table-column-properties style:column-width="0.052in"/>
    </style:style>
    <style:style style:name="TableColumn34" style:family="table-column">
      <style:table-column-properties style:column-width="0.152in"/>
    </style:style>
    <style:style style:name="TableColumn35" style:family="table-column">
      <style:table-column-properties style:column-width="0.2041in"/>
    </style:style>
    <style:style style:name="TableColumn36" style:family="table-column">
      <style:table-column-properties style:column-width="0.1368in"/>
    </style:style>
    <style:style style:name="TableColumn37" style:family="table-column">
      <style:table-column-properties style:column-width="0.068in"/>
    </style:style>
    <style:style style:name="TableColumn38" style:family="table-column">
      <style:table-column-properties style:column-width="0.4229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2506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0.1368in"/>
    </style:style>
    <style:style style:name="TableColumn43" style:family="table-column">
      <style:table-column-properties style:column-width="0.4875in"/>
    </style:style>
    <style:style style:name="TableColumn44" style:family="table-column">
      <style:table-column-properties style:column-width="0.5812in"/>
    </style:style>
    <style:style style:name="TableColumn45" style:family="table-column">
      <style:table-column-properties style:column-width="0.0708in"/>
    </style:style>
    <style:style style:name="TableColumn46" style:family="table-column">
      <style:table-column-properties style:column-width="0.7319in"/>
    </style:style>
    <style:style style:name="TableColumn47" style:family="table-column">
      <style:table-column-properties style:column-width="0.9458in"/>
    </style:style>
    <style:style style:name="Table22" style:family="table">
      <style:table-properties style:width="7.4208in" fo:margin-left="-0.0736in" table:align="center"/>
    </style:style>
    <style:style style:name="TableRow48" style:family="table-row">
      <style:table-row-properties style:min-row-height="0.4208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P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013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P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4" style:family="table-row">
      <style:table-row-properties style:row-height="0.47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Row120" style:family="table-row">
      <style:table-row-properties style:row-height="0.5909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944in" fo:keep-together="always"/>
    </style:style>
    <style:style style:name="P140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1923in" fo:keep-together="always"/>
    </style:style>
    <style:style style:name="P148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7381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9" style:family="table-row">
      <style:table-row-properties style:min-row-height="0.3027in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9" style:family="table-row">
      <style:table-row-properties style:min-row-height="0.5in"/>
    </style:style>
    <style:style style:name="P1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11" style:family="table-row">
      <style:table-row-properties style:min-row-height="0.3826in"/>
    </style:style>
    <style:style style:name="P21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35" style:family="table-row">
      <style:table-row-properties style:min-row-height="0.8125in"/>
    </style:style>
    <style:style style:name="P236" style:parent-style-name="內文" style:family="paragraph">
      <style:paragraph-properties style:line-height-at-least="0.1666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ableColumn247" style:family="table-column">
      <style:table-column-properties style:column-width="1.575in"/>
    </style:style>
    <style:style style:name="TableColumn248" style:family="table-column">
      <style:table-column-properties style:column-width="2.7562in"/>
    </style:style>
    <style:style style:name="Table246" style:family="table">
      <style:table-properties style:width="4.3312in" fo:margin-left="1.4569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-asian="標楷體"/>
    </style:style>
    <style:style style:name="P270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71" style:parent-style-name="沒括弧一" style:family="paragraph">
      <style:paragraph-properties fo:margin-left="0.2777in" fo:text-indent="-0.2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2" style:parent-style-name="沒括弧一" style:family="paragraph">
      <style:paragraph-properties fo:margin-left="0.2777in" fo:text-indent="-0.2777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6" style:parent-style-name="沒括弧一" style:family="paragraph">
      <style:paragraph-properties fo:margin-left="0.2777in" fo:text-indent="-0.2777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87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olumn297" style:family="table-column">
      <style:table-column-properties style:column-width="7.393in" style:use-optimal-column-width="false"/>
    </style:style>
    <style:style style:name="Table296" style:family="table" style:master-page-name="MP1">
      <style:table-properties style:width="7.393in" fo:margin-left="-0.018in" table:align="center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1" style:family="table-row">
      <style:table-row-properties style:min-row-height="1.6437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P306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7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5學年度階梯式建教合作班續招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5"/></text:span><text:span text:style-name="T17"><text:s text:c="5"/></text:span><text:span text:style-name="T18"><text:s/>□</text:span><text:span text:style-name="T19">限</text:span><text:span text:style-name="T20">學生現場</text:span><text:span text:style-name="T21">報名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報名序號</text:p>
          </table:table-cell>
          <table:table-cell table:style-name="TableCell51" table:number-columns-spanned="14">
            <text:p text:style-name="P52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報名日期</text:span></text:p>
          </table:table-cell>
          <table:covered-table-cell/>
          <table:covered-table-cell/>
          <table:table-cell table:style-name="TableCell56" table:number-columns-spanned="5">
            <text:p text:style-name="P57"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 table:number-rows-spanned="4">
            <text:p text:style-name="P64">相片黏貼處</text:p>
            <text:p text:style-name="P65">（2吋半身脫帽正面相片1張）</text:p>
          </table:table-cell>
          <table:covered-table-cell/>
        </table:table-row>
        <table:table-row table:style-name="TableRow66">
          <table:table-cell table:style-name="TableCell67">
            <text:p text:style-name="P68">姓<text:s text:c="2"/>名</text:p>
          </table:table-cell>
          <table:table-cell table:style-name="TableCell69" table:number-columns-spanned="1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性<text:s text:c="2"/>別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□男</text:span><text:span text:style-name="T76">　　</text:span><text:span text:style-name="T77">□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身<text:s/>分<text:s/>證</text:p>
            <text:p text:style-name="P82">統一編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出生年月日</text:p>
          </table:table-cell>
          <table:covered-table-cell/>
          <table:covered-table-cell/>
          <table:table-cell table:style-name="TableCell105" table:number-columns-spanned="5">
            <text:p text:style-name="P106"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畢（結）業國中</text:p>
          </table:table-cell>
          <table:table-cell table:style-name="TableCell117" table:number-columns-spanned="22">
            <text:p text:style-name="P118"><text:s text:c="7"/><text:s/>縣(市)<text:s/><text:s text:c="3"/>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國中修業起迄年月</text:p>
          </table:table-cell>
          <table:table-cell table:style-name="TableCell123" table:number-columns-spanned="24">
            <text:p text:style-name="P124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通<text:s/>訊<text:s/>處</text:p>
          </table:table-cell>
          <table:table-cell table:style-name="TableCell128" table:number-columns-spanned="17" table:number-rows-spanned="3">
            <text:p text:style-name="內文"><text:span text:style-name="T129">※</text:span><text:span text:style-name="T130">請正楷填寫報名學生本人之詳細通訊處</text:span></text:p>
            <text:p text:style-name="P13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3">
            <text:p text:style-name="P133">聯絡</text:p>
            <text:p text:style-name="P134">電話</text:p>
          </table:table-cell>
          <table:table-cell table:style-name="TableCell135" table:number-columns-spanned="3">
            <text:p text:style-name="P136">家</text:p>
          </table:table-cell>
          <table:covered-table-cell/>
          <table:covered-table-cell/>
          <table:table-cell table:style-name="TableCell137" table:number-columns-spanned="3">
            <text:p text:style-name="P138">( <text:s text:c="2"/>)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3">
            <text:p text:style-name="P144">本人手機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table-cell table:style-name="TableCell151" table:number-columns-spanned="3">
            <text:p text:style-name="P152">監護人手機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報名費</text:p>
            <text:p text:style-name="P158"><text:span text:style-name="T159">優待資格</text:span></text:p>
          </table:table-cell>
          <table:table-cell table:style-name="TableCell160" table:number-columns-spanned="17">
            <text:p text:style-name="P161">□低收入戶子女</text:p>
            <text:p text:style-name="P162">□中低收入戶子女</text:p>
            <text:p text:style-name="P163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曾修習國中技藝教育課程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□是</text:p>
            <text:p text:style-name="P168">□否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總積分</text:p>
          </table:table-cell>
          <table:table-cell table:style-name="TableCell172" table:number-columns-spanned="19">
            <text:p text:style-name="P173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面試積分</text:p>
            <text:p text:style-name="P176"><text:span text:style-name="T177">B</text:span></text:p>
          </table:table-cell>
          <table:table-cell table:style-name="TableCell178" table:number-rows-spanned="2">
            <text:p text:style-name="P179">獎勵</text:p>
            <text:p text:style-name="P180">紀錄</text:p>
            <text:p text:style-name="P181">總積分C</text:p>
          </table:table-cell>
          <table:table-cell table:style-name="TableCell182" table:number-columns-spanned="2" table:number-rows-spanned="2">
            <text:p text:style-name="P183">生活教育總積分</text:p>
            <text:p text:style-name="P184">D</text:p>
          </table:table-cell>
          <table:covered-table-cell/>
          <table:table-cell table:style-name="TableCell185" table:number-rows-spanned="2">
            <text:p text:style-name="P186">比序</text:p>
            <text:p text:style-name="P187">總積分</text:p>
            <text:p text:style-name="P188">A+B+C+D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寫作級分</text:p>
          </table:table-cell>
          <table:covered-table-cell/>
          <table:covered-table-cell/>
          <table:table-cell table:style-name="TableCell193" table:number-columns-spanned="3">
            <text:p text:style-name="P194">國文積分</text:p>
          </table:table-cell>
          <table:covered-table-cell/>
          <table:covered-table-cell/>
          <table:table-cell table:style-name="TableCell195" table:number-columns-spanned="4">
            <text:p text:style-name="P196">數學積分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英語積分</text:p>
          </table:table-cell>
          <table:covered-table-cell/>
          <table:covered-table-cell/>
          <table:table-cell table:style-name="TableCell199" table:number-columns-spanned="2">
            <text:p text:style-name="P200">自然積分</text:p>
          </table:table-cell>
          <table:covered-table-cell/>
          <table:table-cell table:style-name="TableCell201">
            <text:p text:style-name="P202">社會積分</text:p>
          </table:table-cell>
          <table:table-cell table:style-name="TableCell203" table:number-columns-spanned="3">
            <text:p text:style-name="P204">總積分</text:p>
            <text:p text:style-name="P205">（不含寫作）</text:p>
            <text:p text:style-name="P206">A</text:p>
          </table: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4">
            <text:p text:style-name="P238">積分計算方式說明：</text:p>
            <text:p text:style-name="P239">1.國中教育會考總積分最高採計45分，「A++」者得9分，「A+」者得8分，「A」者得7分，「B++」者得6分，「B+」者得5分，「B」者得4分，「C」者得3分。</text:p>
            <text:p text:style-name="P240">2.獎勵紀錄總積分為功過相抵後之獎勵，最高採計12分；大功每次4.5分，小功每次1.5分，嘉獎每次0.5分。</text:p>
            <text:p text:style-name="P241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招生科別</text:span><text:span text:style-name="T244">：</text:span><text:span text:style-name="T245">機械科、模具科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第一志願</text:p>
          </table:table-cell>
          <table:table-cell table:style-name="TableCell252">
            <text:p text:style-name="P253"><text:span text:style-name="T254"><text:s text:c="9"/>科</text:span></text:p>
          </table:table-cell>
        </table:table-row>
        <table:table-row table:style-name="TableRow255">
          <table:table-cell table:style-name="TableCell256">
            <text:p text:style-name="P257">第二志願</text:p>
          </table:table-cell>
          <table:table-cell table:style-name="TableCell258">
            <text:p text:style-name="P259"><text:s text:c="9"/>科</text:p>
          </table:table-cell>
        </table:table-row>
        <table:table-row table:style-name="TableRow260">
          <table:table-cell table:style-name="TableCell261">
            <text:p text:style-name="P262">學生簽名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監護人簽名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※放榜公告日期：115年7月15日(星期三)，下午6時前公告於本校網頁(https://www.ssivs.chc.edu.tw/)最新消息。</text:p>
      <text:p text:style-name="P272"><text:span text:style-name="T273">※</text:span><text:span text:style-name="T274">報到時間：</text:span><text:span text:style-name="T275">114</text:span><text:span text:style-name="T276">年</text:span><text:span text:style-name="T277">7</text:span><text:span text:style-name="T278">月</text:span><text:span text:style-name="T279">16</text:span><text:span text:style-name="T280">日（星期四）</text:span><text:span text:style-name="T281">上午</text:span><text:span text:style-name="T282">10</text:span><text:span text:style-name="T283">時至</text:span><text:span text:style-name="T284">12</text:span><text:span text:style-name="T285">時，逾時者視同放棄其錄取資格。</text:span></text:p>
      <text:p text:style-name="P286">※報到地點：國立秀水高工力行樓二樓教務處（彰化縣秀水鄉福安村中山路364號）</text:p>
      <text:p text:style-name="P287"><text:span text:style-name="T288">※</text:span><text:span text:style-name="T289">請攜帶國中畢業證書</text:span><text:span text:style-name="T290">(</text:span><text:span text:style-name="T291">或同等學力證明</text:span><text:span text:style-name="T292">)</text:span><text:span text:style-name="T293">正本</text:span><text:span text:style-name="T294">及身份證件</text:span><text:span text:style-name="T295">辦理報到。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證明文件</text:p>
          </table:table-cell>
        </table:table-row>
        <table:table-row table:style-name="TableRow301">
          <table:table-cell table:style-name="TableCell302">
            <text:p text:style-name="內文"><text:span text:style-name="T303">請將以下資料依序</text:span><text:span text:style-name="T304">裝訂</text:span><text:span text:style-name="T305">於本頁之後：</text:span></text:p>
            <text:list text:style-name="LFO1" text:continue-numbering="true">
              <text:list-item>
                <text:p text:style-name="P306">身分證正反面影本(正本驗畢後歸還)</text:p>
              </text:list-item>
              <text:list-item>
                <text:p text:style-name="P307">國中畢業證書影本(正本驗畢後歸還)</text:p>
              </text:list-item>
              <text:list-item>
                <text:p text:style-name="P308">國中教育會考成績影本(正本驗畢後歸還)</text:p>
              </text:list-item>
              <text:list-item>
                <text:p text:style-name="P309">畢業國中獎勵紀錄（畢業國中學生綜合表現紀錄）</text:p>
              </text:list-item>
              <text:list-item>
                <text:p text:style-name="P310">畢業國中生活教育紀錄（畢業國中學生綜合表現紀錄）</text:p>
              </text:list-item>
              <text:list-item>
                <text:p text:style-name="P311">國中技藝教育學程證書影本（無則免附）</text:p>
              </text:list-item>
            </text:list>
            <text:p text:style-name="P312">7.<text:s/>低收入戶、中低入戶檢附證明（無則免附）</text:p>
            <text:p text:style-name="P313"/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ivs</meta:initial-creator>
    <dc:creator>巧巧</dc:creator>
    <meta:creation-date>2026-06-23T05:10:00Z</meta:creation-date>
    <dc:date>2026-06-23T05:10:00Z</dc:date>
    <meta:print-date>2024-03-05T07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