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 fo:font-size="10pt" style:font-size-asian="10pt" style:font-size-complex="10pt"/>
    </style:style>
    <style:style style:name="T19" style:parent-style-name="預設段落字型" style:family="text">
      <style:text-properties fo:letter-spacing="-0.0006in" fo:font-size="10pt" style:font-size-asian="10pt" style:font-size-complex="10pt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22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5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6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7" style:parent-style-name="本文" style:family="paragraph">
      <style:paragraph-properties style:punctuation-wrap="simple" style:snap-to-layout-grid="false" style:line-height-at-least="0.3055in"/>
    </style:style>
    <style:style style:name="P28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9" style:parent-style-name="本文" style:family="paragraph">
      <style:paragraph-properties style:punctuation-wrap="simple" style:snap-to-layout-grid="false" style:line-height-at-least="0.3055in" fo:margin-left="0.075in" fo:margin-right="2.5791in">
        <style:tab-stops/>
      </style:paragraph-properties>
    </style:style>
    <style:style style:name="P30" style:parent-style-name="本文" style:family="paragraph">
      <style:paragraph-properties style:punctuation-wrap="simple" fo:margin-left="0in">
        <style:tab-stops/>
      </style:paragraph-properties>
    </style:style>
    <style:style style:name="P31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32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7166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Column39" style:family="table-column">
      <style:table-column-properties style:column-width="2.144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458in" style:use-optimal-column-width="false"/>
    </style:style>
    <style:style style:name="Table34" style:family="table">
      <style:table-properties style:width="7.1055in" fo:margin-left="0.25in" table:align="left"/>
    </style:style>
    <style:style style:name="TableRow42" style:family="table-row">
      <style:table-row-properties style:row-height="0.260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125in" fo:margin-right="0.001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1.14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409in" fo:margin-right="0.00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3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73" style:parent-style-name="TableParagraph" style:family="paragraph">
      <style:paragraph-properties style:punctuation-wrap="simple" fo:margin-left="0.0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80" style:parent-style-name="內文" style:family="paragraph">
      <style:paragraph-properties fo:text-align="justify" fo:margin-top="0.0416in" fo:line-height="0.2222in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89" style:family="table-row">
      <style:table-row-properties style:min-row-height="1.14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1409in" fo:margin-right="0.001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TableParagraph" style:family="paragraph">
      <style:paragraph-properties style:punctuation-wrap="simple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TableParagraph" style:family="paragraph">
      <style:paragraph-properties style:punctuation-wrap="simple" fo:margin-left="0.05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06" style:parent-style-name="內文" style:family="paragraph">
      <style:paragraph-properties fo:text-align="justify" fo:margin-top="0.0416in" fo:line-height="0.2222in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3" style:family="table-row">
      <style:table-row-properties style:min-row-height="1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1409in" fo:margin-right="0.001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TableParagraph" style:family="paragraph">
      <style:paragraph-properties style:punctuation-wrap="simple" fo:margin-left="0.38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23" style:parent-style-name="TableParagraph" style:family="paragraph">
      <style:paragraph-properties style:punctuation-wrap="simple" fo:margin-left="0.05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30" style:parent-style-name="內文" style:family="paragraph">
      <style:paragraph-properties fo:text-align="justify" fo:margin-top="0.0416in" fo:line-height="0.2222in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3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39" style:parent-style-name="預設段落字型" style:family="text">
      <style:text-properties fo:color="#FF0000" fo:letter-spacing="-0.0006in" fo:font-size="10pt" style:font-size-asian="10pt" style:font-size-complex="10pt"/>
    </style:style>
    <style:style style:name="T140" style:parent-style-name="預設段落字型" style:family="text">
      <style:text-properties fo:color="#FF0000" fo:letter-spacing="-0.0361in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color="#FF0000" fo:letter-spacing="-0.0361in" fo:font-size="10pt" style:font-size-asian="10pt" style:font-size-complex="10pt"/>
    </style:style>
    <style:style style:name="T143" style:parent-style-name="預設段落字型" style:family="text">
      <style:text-properties fo:color="#FF0000" fo:letter-spacing="-0.0013in" fo:font-size="10pt" style:font-size-asian="10pt" style:font-size-complex="10pt"/>
    </style:style>
    <style:style style:name="P14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45" style:parent-style-name="預設段落字型" style:family="text">
      <style:text-properties fo:letter-spacing="-0.043in"/>
    </style:style>
    <style:style style:name="T146" style:parent-style-name="預設段落字型" style:family="text">
      <style:text-properties fo:letter-spacing="-0.0437in"/>
    </style:style>
    <style:style style:name="P14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48" style:parent-style-name="預設段落字型" style:family="text">
      <style:text-properties fo:letter-spacing="-0.043in"/>
    </style:style>
    <style:style style:name="T149" style:parent-style-name="預設段落字型" style:family="text">
      <style:text-properties fo:letter-spacing="-0.0437in"/>
    </style:style>
    <style:style style:name="P150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 style:text-scale="95%"/>
    </style:style>
    <style:style style:name="T152" style:parent-style-name="預設段落字型" style:family="text">
      <style:text-properties fo:font-weight="bold" style:font-weight-asian="bold" style:font-weight-complex="bold" style:text-scale="95%"/>
    </style:style>
    <style:style style:name="T153" style:parent-style-name="預設段落字型" style:family="text">
      <style:text-properties fo:font-weight="bold" style:font-weight-asian="bold" style:font-weight-complex="bold" style:text-scale="95%"/>
    </style:style>
    <style:style style:name="T154" style:parent-style-name="預設段落字型" style:family="text">
      <style:text-properties fo:font-weight="bold" style:font-weight-asian="bold" style:font-weight-complex="bold" style:text-scale="95%"/>
    </style:style>
    <style:style style:name="T155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use-window-font-color="true" style:text-underline-type="none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style:text-scale="95%"/>
    </style:style>
    <style:style style:name="P188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complex="Segoe UI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/text:p>
      <text:p text:style-name="P13"><text:span text:style-name="T14">參賽作品清冊</text:span></text:p>
      <text:section text:name="Sect1" text:style-name="S1">
        <text:p text:style-name="P15"/>
        <text:p text:style-name="P16">學校名稱：彰化縣<text:tab/>鎮/鄉<text:tab/>國民<text:tab/>學<text:tab/>學校編號：<text:tab/><text:span text:style-name="T17">(</text:span><text:span text:style-name="T18">參考附件</text:span><text:span text:style-name="T19">三</text:span><text:span text:style-name="T20">)</text:span></text:p>
        <text:p text:style-name="P21"/>
        <text:p text:style-name="P22"><text:span text:style-name="T23"><draw:g draw:name="Group 3" draw:id="id8" draw:style-name="a8" text:anchor-type="as-char"><svg:title/><svg:desc/><draw:custom-shape svg:x="0.01875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22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75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542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in" svg:y="0.07778in" svg:width="3.59792in" svg:height="1.59306in" style:rel-width="scale" style:rel-height="scale"><draw:text-box><text:p text:style-name="P24">□國小低年級組</text:p><text:p text:style-name="P25">□國小中年級組</text:p><text:p text:style-name="P26">□國小高年級組</text:p><text:p text:style-name="P27">□國中組</text:p><text:p text:style-name="P28"/></draw:text-box><svg:title/><svg:desc/></draw:frame><draw:frame draw:id="id7" draw:style-name="a7" draw:name="Text Box 10" svg:x="3.68125in" svg:y="0.00069in" svg:width="3.65486in" svg:height="1.67361in" style:rel-width="scale" style:rel-height="scale"><draw:text-box><text:p text:style-name="P29">承辦人姓名：<text:s/>學校電話：<text:s/>承辦人分機：</text:p><text:p text:style-name="P30"/><text:p text:style-name="P31">第<text:s/><text:s/><text:tab/>頁，共<text:tab/>頁</text:p></draw:text-box><svg:title/><svg:desc/></draw:frame></draw:g></text:span></text:p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序</text:span></text:p>
            </table:table-cell>
            <table:table-cell table:style-name="TableCell46" table:number-columns-spanned="2">
              <text:p text:style-name="P47"><text:span text:style-name="T48">班級</text:span></text:p>
            </table:table-cell>
            <table:covered-table-cell/>
            <table:table-cell table:style-name="TableCell49">
              <text:p text:style-name="P50"><text:span text:style-name="T51">學生姓名</text:span></text:p>
            </table:table-cell>
            <table:table-cell table:style-name="TableCell52">
              <text:p text:style-name="P53"><text:span text:style-name="T54">題目</text:span></text:p>
            </table:table-cell>
            <table:table-cell table:style-name="TableCell55">
              <text:p text:style-name="P56"><text:span text:style-name="T57">指導老師</text:span></text:p>
            </table:table-cell>
            <table:table-cell table:style-name="TableCell58">
              <text:p text:style-name="P59"><text:span text:style-name="T60">備註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1</text:span></text:p>
            </table:table-cell>
            <table:table-cell table:style-name="TableCell65">
              <text:p text:style-name="P66"/>
              <text:p text:style-name="P67"><text:span text:style-name="T68">年</text:span><text:span text:style-name="T69"><text:s/></text:span><text:span text:style-name="T70"><text:s/></text:span></text:p>
            </table:table-cell>
            <table:table-cell table:style-name="TableCell71">
              <text:p text:style-name="P72"/>
              <text:p text:style-name="P73"><text:span text:style-name="T74">班</text:span></text:p>
            </table:table-cell>
            <table:table-cell table:style-name="TableCell75">
              <text:p text:style-name="內文"/>
            </table:table-cell>
            <table:table-cell table:style-name="TableCell76">
              <text:p text:style-name="內文"/>
            </table:table-cell>
            <table:table-cell table:style-name="TableCell77">
              <text:p text:style-name="內文"/>
            </table:table-cell>
            <table:table-cell table:style-name="TableCell78">
              <text:p text:style-name="P79">□校內教師</text:p>
              <text:p text:style-name="P80"><text:span text:style-name="T81"><text:s text:c="2"/>(編制內</text:span><text:span text:style-name="T82">、</text:span><text:span text:style-name="T83">長代)</text:span></text:p>
              <text:p text:style-name="P84">□短期代理代課教師</text:p>
              <text:p text:style-name="內文"><text:span text:style-name="T85">□</text:span><text:span text:style-name="T86">社團、</text:span><text:span text:style-name="T87">實習、</text:span><text:span text:style-name="T88">校外教師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/>
              <text:p text:style-name="P95"><text:span text:style-name="T96">年</text:span></text:p>
            </table:table-cell>
            <table:table-cell table:style-name="TableCell97">
              <text:p text:style-name="P98"/>
              <text:p text:style-name="P99"><text:span text:style-name="T100">班</text:span></text:p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  <table:table-cell table:style-name="TableCell104">
              <text:p text:style-name="P105">□校內教師</text:p>
              <text:p text:style-name="P106"><text:span text:style-name="T107"><text:s text:c="2"/>(編制內</text:span><text:span text:style-name="T108">、</text:span><text:span text:style-name="T109">長代)</text:span></text:p>
              <text:p text:style-name="P110">□短期代理代課教師</text:p>
              <text:p text:style-name="內文"><text:span text:style-name="T111">□</text:span><text:span text:style-name="T112">社團、實習、校外教師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3</text:span></text:p>
            </table:table-cell>
            <table:table-cell table:style-name="TableCell117">
              <text:p text:style-name="P118"/>
              <text:p text:style-name="P119"><text:span text:style-name="T120">年</text:span></text:p>
            </table:table-cell>
            <table:table-cell table:style-name="TableCell121">
              <text:p text:style-name="P122"/>
              <text:p text:style-name="P123"><text:span text:style-name="T124">班</text:span>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  <table:table-cell table:style-name="TableCell128">
              <text:p text:style-name="P129">□校內教師</text:p>
              <text:p text:style-name="P130"><text:span text:style-name="T131"><text:s text:c="2"/>(編制內</text:span><text:span text:style-name="T132">、</text:span><text:span text:style-name="T133">長代)</text:span></text:p>
              <text:p text:style-name="P134">□短期代理代課教師</text:p>
              <text:p text:style-name="內文"><text:span text:style-name="T135">□</text:span><text:span text:style-name="T136">社團、實習、校外教師</text:span></text:p>
            </table:table-cell>
          </table:table-row>
        </table:table>
        <text:p text:style-name="P137"/>
        <text:p text:style-name="P138"><text:span text:style-name="T139">總班級數如大於</text:span><text:span text:style-name="T140"><text:s/></text:span><text:span text:style-name="T141">30</text:span><text:span text:style-name="T142"><text:s/></text:span><text:span text:style-name="T143">班請自行增列表格</text:span></text:p>
        <text:p text:style-name="P144">承辦人：<text:tab/>主任：<text:tab/>校長：<text:s/>說明：1.1組填寫<text:span text:style-name="T145"><text:s/></text:span>1<text:span text:style-name="T146"><text:s/></text:span>張作品清冊。</text:p>
        <text:p text:style-name="P147">2.報名<text:span text:style-name="T148"><text:s/></text:span>2<text:span text:style-name="T149"><text:s/></text:span>組以上，請自行影印本表。</text:p>
        <text:p text:style-name="P150"><text:span text:style-name="T151">3.</text:span><text:span text:style-name="T152">送件時請確認學生、指導教師正確姓名</text:span><text:span text:style-name="T153">，並</text:span><text:span text:style-name="T154">逐級完成核章，敘獎以本清冊為準。</text:span><text:span text:style-name="T155"><text:s/></text:span></text:p>
        <text:p text:style-name="內文"><text:span text:style-name="T156"><text:s text:c="16"/></text:span><text:span text:style-name="T157">4.</text:span><text:span text:style-name="T158">清冊電子檔：請於</text:span><text:span text:style-name="T159">11</text:span><text:span text:style-name="T160">5</text:span><text:span text:style-name="T161">年</text:span><text:span text:style-name="T162">9</text:span><text:span text:style-name="T163">月</text:span><text:span text:style-name="T164">24</text:span><text:span text:style-name="T165">日(</text:span><text:span text:style-name="T166">四</text:span><text:span text:style-name="T167">)前</text:span><text:a xlink:href="mailto:將清冊電子檔寄送至antidrug@smps.chc.edu.tw" office:target-frame-name="_top" xlink:show="replace"><text:span text:style-name="T168">將電子檔寄送至</text:span><text:span text:style-name="T169">a055981742@chc.edu.tw</text:span></text:a></text:p>
        <text:p text:style-name="內文"><text:span text:style-name="T170"><text:s text:c="7"/></text:span><text:span text:style-name="T171"><text:s/>5.</text:span><text:span text:style-name="T172">收件日期：</text:span><text:span text:style-name="T173">1</text:span><text:span text:style-name="T174">1</text:span><text:span text:style-name="T175">5</text:span><text:span text:style-name="T176">年</text:span><text:span text:style-name="T177">9</text:span><text:span text:style-name="T178">月</text:span><text:span text:style-name="T179">30</text:span><text:span text:style-name="T180">日(三)至</text:span><text:span text:style-name="T181">10</text:span><text:span text:style-name="T182">月</text:span><text:span text:style-name="T183">1</text:span><text:span text:style-name="T184">日(四) 二日</text:span><text:span text:style-name="T185">下午1</text:span><text:span text:style-name="T186">時至4時</text:span><text:span text:style-name="T187">。</text:span></text:p>
        <text:p text:style-name="P188"><text:span text:style-name="T189"><text:s text:c="8"/>6.</text:span>收件地點：親自送件至新庄國民小學(<text:span text:style-name="T190">彰化縣和美鎮犁盛里彰新路二段500號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婷琴</meta:initial-creator>
    <dc:creator>健鵬 張</dc:creator>
    <meta:creation-date>2026-06-27T03:18:00Z</meta:creation-date>
    <dc:date>2026-06-27T03:18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