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5</text:span><text:span text:style-name="T7">學年度</text:span><text:span text:style-name="T8">第</text:span><text:span text:style-name="T9">4</text:span><text:span text:style-name="T10">次</text:span><text:span text:style-name="T11">代理</text:span><text:span text:style-name="T12">(課)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5</text:span><text:span text:style-name="T249">學年度第</text:span><text:span text:style-name="T250">4</text:span><text:span text:style-name="T251">次</text:span><text:span text:style-name="T252"><text:line-break/></text:span><text:span text:style-name="T253">代理</text:span><text:span text:style-name="T254">（課）</text:span><text:span text:style-name="T255">教師</text:span><text:span text:style-name="T256">甄選</text:span><text:span text:style-name="T257">黏貼證件資料表</text:span></text:p>
      <text:p text:style-name="P258"><text:s text:c="18"/>115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7-08T08:46:00Z</meta:creation-date>
    <dc:date>2026-07-08T08:4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