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1.0278333333333cm"/>
    </style:style>
    <style:style style:name="ro1" style:family="table-row">
      <style:table-row-properties style:row-height="54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6.7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356.5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6" table:number-rows-spanned="1" table:style-name="ce7">
            <text:p>2026年臺日教育交流座談會暨地方訪問活動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性別</text:p>
          </table:table-cell>
          <table:table-cell office:value-type="string" table:style-name="ce3">
            <text:p>□男 <text:s text:c="3"/>□女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服務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4">
            <text:p>職稱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教學年資</text:p>
          </table:table-cell>
          <table:table-cell office:value-type="string" table:number-columns-spanned="3" table:number-rows-spanned="1" table:style-name="ce9">
            <text:p><text:s/>年（截至115年7月31日）</text:p>
          </table:table-cell>
          <table:covered-table-cell table:number-columns-repeated="2"/>
          <table:table-cell office:value-type="string" table:style-name="ce3">
            <text:p>校長年資</text:p>
            <text:p>(非校長免填)</text:p>
          </table:table-cell>
          <table:table-cell office:value-type="string" table:style-name="ce6">
            <text:p><text:s/>年（截至115年7月31日）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電子信箱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2" table:number-rows-spanned="1" table:style-name="ce10">
            <text:p>公務電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5">
          <table:covered-table-cell/>
          <table:table-cell office:value-type="string" table:number-columns-spanned="2" table:number-rows-spanned="1" table:style-name="ce10">
            <text:p>手機號碼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style-name="ce3">
            <text:p>學校推動國際教育相關經歷</text:p>
          </table:table-cell>
          <table:table-cell office:value-type="string" table:number-columns-spanned="5" table:number-rows-spanned="1" table:style-name="ce11">
            <text:p>（請簡要列舉學校國際教育教學或推動相關經歷）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">
            <text:p>欲參與路線</text:p>
          </table:table-cell>
          <table:table-cell office:value-type="string" table:number-columns-spanned="5" table:number-rows-spanned="1" table:style-name="ce12">
            <text:p>第___志願 第1路線：宮城縣/山形縣/福島縣（仙台機場出）。</text:p>
            <text:p>第___志願 第2路線：群馬縣/栃木縣/埼玉縣（成田機場出）。</text:p>
            <text:p>第___志願 第3路線：長野縣/千葉縣（成田機場出）。</text:p>
            <text:p>第___志願 第4路線：靜岡縣（中部國際機場出）。</text:p>
            <text:p>第___志願 第5路線：伊勢志摩（中部國際機場出）。</text:p>
            <text:p>第___志願 第6路線：三重縣/和歌山縣（中部國際機場出）。</text:p>
            <text:p>第___志願 第7路線：京都府（關西國際機場出）。</text:p>
            <text:p>第___志願 第8路線：兵庫縣（關西國際機場出）。</text:p>
            <text:p>第___志願 第9路線：奈良縣（關西國際機場出）。</text:p>
            <text:p>第___志願 第10路線：岡山縣/鳥取縣（關西國際機場出）。</text:p>
            <text:p>第___志願 第11路線：四國（高松機場出）。</text:p>
            <text:p>第___志願 第12路線：長崎縣（福岡機場出）。</text:p>
            <text:p>第___志願 第13路線：大分縣（福岡機場出）。</text:p>
            <text:p>第___志願 第14路線：宮崎縣（鹿兒島機場出）。</text:p>
            <text:p/>
            <text:p>※請務必為每條路線填寫第一、二或三志願。志願一、志願二及志願三各擇4條路線。</text:p>
            <text:p>※鑑於各路線人數有限，將儘量依志願排序安排；若某路線報名人數過多，則將隨機分配，敬請見諒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">
            <text:p>備註</text:p>
          </table:table-cell>
          <table:table-cell office:value-type="string" table:number-columns-spanned="5" table:number-rows-spanned="1" table:style-name="ce12">
            <text:p>一、學校是否參加日台交流協會辦理之日本教育交流現地說明會</text:p>
            <text:p>□6/2臺北場 □6/3高雄場 □未參加</text:p>
            <text:p>二、學校是否已曾參加過臺日教育交流座談會暨地方考察活動</text:p>
            <text:p>□2023年 □2024年 □2025年 □近3年未曾參加</text:p>
            <text:p>三、遵守以下約定</text:p>
            <text:p>□本人確認本次報名所填報之各項資料均屬真實且正確，並願就所提供資料負完全責任。如經查證有虛偽不實或偽造等情事，願無條件接受主辦單位撤銷報名或錄取資格，並不得提出任何異議。</text:p>
            <text:p>□本活動採團進團出辦理，不受理個人需求，確認可全程參與本活動。</text:p>
            <text:p>□本人了解計畫行程並同意配合各項安排。</text:p>
            <text:p>※報名者請填寫本表，並經核章後至線上表單上傳。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">
            <text:p/>
            <text:p>承辦人： 單位主管： 校長核章：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報名表.$A$1:報名表.$F$11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dc:title/>
    <dc:description/>
    <dc:subject/>
    <meta:initial-creator>user</meta:initial-creator>
    <dc:creator>user</dc:creator>
    <meta:creation-date>2024-05-15T01:27:52Z</meta:creation-date>
    <dc:date>2026-07-23T06:35:10Z</dc:date>
    <meta:print-date>2025-07-02T03:28:36Z</meta:print-date>
    <meta:editing-cycles>1</meta:editing-cycles>
    <meta:editing-duration>PT62S</meta:editing-duration>
  </office:meta>
</office:document-meta>
</file>