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shrink-to-fit="true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3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1/4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3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4">
            <text:p>第11週 <text:s text:c="2"/>評分日期:11/4-11/8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5200000000000005" table:formula="msoxl:='D:\ht385\年度秩序整潔評分表\113\113上\成績計算\[(一)每日秩序整潔評分表.xls]一年級'!I3" table:style-name="ce41">
            <text:p>5.52<text:s/></text:p>
          </table:table-cell>
          <table:table-cell office:value-type="string" table:style-name="ce42">
            <text:p>p</text:p>
          </table:table-cell>
          <table:table-cell table:style-name="ce86"/>
          <table:table-cell office:value-type="float" office:value="85.52" table:formula="msoxl:=B6+80" table:style-name="ce43">
            <text:p>85.52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6.2" table:formula="msoxl:='D:\ht385\年度秩序整潔評分表\113\113上\成績計算\[(一)每日秩序整潔評分表.xls]一年級'!S3" table:style-name="ce41">
            <text:p>6.2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H6+I6+J6+80" table:style-name="ce47">
            <text:p>88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2" table:formula="msoxl:='D:\ht385\年度秩序整潔評分表\113\113上\成績計算\[(一)每日秩序整潔評分表.xls]一年級'!I4" table:style-name="ce41">
            <text:p>5.20<text:s/></text:p>
          </table:table-cell>
          <table:table-cell table:style-name="ce42"/>
          <table:table-cell table:style-name="ce86"/>
          <table:table-cell office:value-type="float" office:value="85.2" table:formula="msoxl:=B7+80" table:style-name="ce43">
            <text:p>85.2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5" table:formula="msoxl:='D:\ht385\年度秩序整潔評分表\113\113上\成績計算\[(一)每日秩序整潔評分表.xls]一年級'!S4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6" table:formula="msoxl:=H7+I7+J7+80" table:style-name="ce47">
            <text:p>86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2200000000000006" table:formula="msoxl:='D:\ht385\年度秩序整潔評分表\113\113上\成績計算\[(一)每日秩序整潔評分表.xls]一年級'!I5" table:style-name="ce41">
            <text:p>5.22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2" table:formula="msoxl:=B8+80" table:style-name="ce43">
            <text:p>85.22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.2" table:formula="msoxl:='D:\ht385\年度秩序整潔評分表\113\113上\成績計算\[(一)每日秩序整潔評分表.xls]一年級'!S5" table:style-name="ce41">
            <text:p>5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H8+I8+J8+80" table:style-name="ce47">
            <text:p>86.2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6" table:formula="msoxl:='D:\ht385\年度秩序整潔評分表\113\113上\成績計算\[(一)每日秩序整潔評分表.xls]一年級'!I6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86"/>
          <table:table-cell office:value-type="float" office:value="85.6" table:formula="msoxl:=B9+80" table:style-name="ce43">
            <text:p>85.6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5" table:formula="msoxl:='D:\ht385\年度秩序整潔評分表\113\113上\成績計算\[(一)每日秩序整潔評分表.xls]一年級'!S6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6" table:formula="msoxl:=H9+I9+J9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" table:formula="msoxl:='D:\ht385\年度秩序整潔評分表\113\113上\成績計算\[(一)每日秩序整潔評分表.xls]一年級'!I7" table:style-name="ce41">
            <text:p>3.00<text:s/></text:p>
          </table:table-cell>
          <table:table-cell table:style-name="ce42"/>
          <table:table-cell table:style-name="ce86"/>
          <table:table-cell office:value-type="float" office:value="83" table:formula="msoxl:=B10+80" table:style-name="ce43">
            <text:p>83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4.4000000000000004" table:formula="msoxl:='D:\ht385\年度秩序整潔評分表\113\113上\成績計算\[(一)每日秩序整潔評分表.xls]一年級'!S7" table:style-name="ce41">
            <text:p>4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87"/>
          <table:table-cell office:value-type="float" office:value="84.4" table:formula="msoxl:=H10+I10+J10+80" table:style-name="ce47">
            <text:p>84.4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4" table:formula="msoxl:='D:\ht385\年度秩序整潔評分表\113\113上\成績計算\[(一)每日秩序整潔評分表.xls]一年級'!I8" table:style-name="ce41">
            <text:p>5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4" table:formula="msoxl:=B11+80" table:style-name="ce43">
            <text:p>85.4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5" table:formula="msoxl:='D:\ht385\年度秩序整潔評分表\113\113上\成績計算\[(一)每日秩序整潔評分表.xls]一年級'!S8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6" table:formula="msoxl:=H11+I11+J11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3.2" table:formula="msoxl:='D:\ht385\年度秩序整潔評分表\113\113上\成績計算\[(一)每日秩序整潔評分表.xls]一年級'!I9" table:style-name="ce41">
            <text:p>3.20<text:s/></text:p>
          </table:table-cell>
          <table:table-cell table:style-name="ce42"/>
          <table:table-cell table:style-name="ce86"/>
          <table:table-cell office:value-type="float" office:value="83.2" table:formula="msoxl:=B12+80" table:style-name="ce43">
            <text:p>83.2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3.8" table:formula="msoxl:='D:\ht385\年度秩序整潔評分表\113\113上\成績計算\[(一)每日秩序整潔評分表.xls]一年級'!S9" table:style-name="ce41">
            <text:p>3.8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87"/>
          <table:table-cell office:value-type="float" office:value="82.8" table:formula="msoxl:=H12+I12+J12+80" table:style-name="ce47">
            <text:p>82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4.8" table:formula="msoxl:='D:\ht385\年度秩序整潔評分表\113\113上\成績計算\[(一)每日秩序整潔評分表.xls]一年級'!I10" table:style-name="ce41">
            <text:p>4.80<text:s/></text:p>
          </table:table-cell>
          <table:table-cell table:style-name="ce42"/>
          <table:table-cell table:style-name="ce86"/>
          <table:table-cell office:value-type="float" office:value="84.8" table:formula="msoxl:=B13+80" table:style-name="ce43">
            <text:p>84.8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4.4000000000000004" table:formula="msoxl:='D:\ht385\年度秩序整潔評分表\113\113上\成績計算\[(一)每日秩序整潔評分表.xls]一年級'!S10" table:style-name="ce41">
            <text:p>4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87"/>
          <table:table-cell office:value-type="float" office:value="86.4" table:formula="msoxl:=H13+I13+J13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3.02" table:formula="msoxl:='D:\ht385\年度秩序整潔評分表\113\113上\成績計算\[(一)每日秩序整潔評分表.xls]一年級'!I11" table:style-name="ce41">
            <text:p>3.02<text:s/></text:p>
          </table:table-cell>
          <table:table-cell table:style-name="ce42"/>
          <table:table-cell table:style-name="ce86"/>
          <table:table-cell office:value-type="float" office:value="83.02" table:formula="msoxl:=B14+80" table:style-name="ce43">
            <text:p>83.02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4.4000000000000004" table:formula="msoxl:='D:\ht385\年度秩序整潔評分表\113\113上\成績計算\[(一)每日秩序整潔評分表.xls]一年級'!S11" table:style-name="ce41">
            <text:p>4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87"/>
          <table:table-cell office:value-type="float" office:value="84.4" table:formula="msoxl:=H14+I14+J14+80" table:style-name="ce47">
            <text:p>84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5999999999999996" table:formula="msoxl:='D:\ht385\年度秩序整潔評分表\113\113上\成績計算\[(一)每日秩序整潔評分表.xls]一年級'!I12" table:style-name="ce41">
            <text:p>4.60<text:s/></text:p>
          </table:table-cell>
          <table:table-cell table:style-name="ce42"/>
          <table:table-cell table:style-name="ce86"/>
          <table:table-cell office:value-type="float" office:value="84.6" table:formula="msoxl:=B15+80" table:style-name="ce43">
            <text:p>84.6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4.5999999999999996" table:formula="msoxl:='D:\ht385\年度秩序整潔評分表\113\113上\成績計算\[(一)每日秩序整潔評分表.xls]一年級'!S12" table:style-name="ce41">
            <text:p>4.6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87"/>
          <table:table-cell office:value-type="float" office:value="86.6" table:formula="msoxl:=H15+I15+J15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4.5999999999999996" table:formula="msoxl:='D:\ht385\年度秩序整潔評分表\113\113上\成績計算\[(一)每日秩序整潔評分表.xls]一年級'!I13" table:style-name="ce41">
            <text:p>4.60<text:s/></text:p>
          </table:table-cell>
          <table:table-cell table:style-name="ce42"/>
          <table:table-cell table:style-name="ce86"/>
          <table:table-cell office:value-type="float" office:value="84.6" table:formula="msoxl:=B16+80" table:style-name="ce43">
            <text:p>84.6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3.8" table:formula="msoxl:='D:\ht385\年度秩序整潔評分表\113\113上\成績計算\[(一)每日秩序整潔評分表.xls]一年級'!S13" table:style-name="ce41">
            <text:p>3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87"/>
          <table:table-cell office:value-type="float" office:value="84.8" table:formula="msoxl:=H16+I16+J16+80" table:style-name="ce47">
            <text:p>84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6" table:formula="msoxl:='D:\ht385\年度秩序整潔評分表\113\113上\成績計算\[(一)每日秩序整潔評分表.xls]一年級'!I14" table:style-name="ce41">
            <text:p>5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6" table:formula="msoxl:=B17+80" table:style-name="ce43">
            <text:p>85.6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4.5999999999999996" table:formula="msoxl:='D:\ht385\年度秩序整潔評分表\113\113上\成績計算\[(一)每日秩序整潔評分表.xls]一年級'!S14" table:style-name="ce41">
            <text:p>4.6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" table:formula="msoxl:=H17+I17+J17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42" table:formula="msoxl:='D:\ht385\年度秩序整潔評分表\113\113上\成績計算\[(一)每日秩序整潔評分表.xls]一年級'!I15" table:style-name="ce41">
            <text:p>5.42<text:s/></text:p>
          </table:table-cell>
          <table:table-cell office:value-type="string" table:style-name="ce42">
            <text:p>p</text:p>
          </table:table-cell>
          <table:table-cell table:style-name="ce86"/>
          <table:table-cell office:value-type="float" office:value="85.42" table:formula="msoxl:=B18+80" table:style-name="ce43">
            <text:p>85.42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4" table:formula="msoxl:='D:\ht385\年度秩序整潔評分表\113\113上\成績計算\[(一)每日秩序整潔評分表.xls]一年級'!S15" table:style-name="ce41">
            <text:p>4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87"/>
          <table:table-cell office:value-type="float" office:value="85" table:formula="msoxl:=H18+I18+J18+80" table:style-name="ce47">
            <text:p>8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1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3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3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1週   評分日期:11/4-11/8" table:formula="msoxl:=一年級!H3" table:number-columns-spanned="7" table:number-rows-spanned="1" table:style-name="ce84">
            <text:p>第11週 <text:s text:c="2"/>評分日期:11/4-11/8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7.2" table:formula="msoxl:='D:\ht385\年度秩序整潔評分表\113\113上\成績計算\[(一)每日秩序整潔評分表.xls]二年級'!I3" table:style-name="ce41">
            <text:p>7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B6+80" table:style-name="ce43">
            <text:p>87.2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8.1999999999999993" table:formula="msoxl:='D:\ht385\年度秩序整潔評分表\113\113上\成績計算\[(一)每日秩序整潔評分表.xls]二年級'!S3" table:style-name="ce41">
            <text:p>8.2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2" table:formula="msoxl:=H6+I6+J6+80" table:style-name="ce47">
            <text:p>91.2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5.8" table:formula="msoxl:='D:\ht385\年度秩序整潔評分表\113\113上\成績計算\[(一)每日秩序整潔評分表.xls]二年級'!I4" table:style-name="ce41">
            <text:p>5.80<text:s/></text:p>
          </table:table-cell>
          <table:table-cell table:style-name="ce42"/>
          <table:table-cell table:style-name="ce88"/>
          <table:table-cell office:value-type="float" office:value="85.8" table:formula="msoxl:=B7+80" table:style-name="ce43">
            <text:p>85.8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7.4" table:formula="msoxl:='D:\ht385\年度秩序整潔評分表\113\113上\成績計算\[(一)每日秩序整潔評分表.xls]二年級'!S4" table:style-name="ce41">
            <text:p>7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4" table:formula="msoxl:=H7+I7+J7+80" table:style-name="ce47">
            <text:p>87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2" table:formula="msoxl:='D:\ht385\年度秩序整潔評分表\113\113上\成績計算\[(一)每日秩序整潔評分表.xls]二年級'!I5" table:style-name="ce41">
            <text:p>6.20<text:s/></text:p>
          </table:table-cell>
          <table:table-cell table:style-name="ce42"/>
          <table:table-cell table:style-name="ce88"/>
          <table:table-cell office:value-type="float" office:value="86.2" table:formula="msoxl:=B8+80" table:style-name="ce43">
            <text:p>86.2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7.2" table:formula="msoxl:='D:\ht385\年度秩序整潔評分表\113\113上\成績計算\[(一)每日秩序整潔評分表.xls]二年級'!S5" table:style-name="ce41">
            <text:p>7.2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H8+I8+J8+80" table:style-name="ce47">
            <text:p>89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7.4" table:formula="msoxl:='D:\ht385\年度秩序整潔評分表\113\113上\成績計算\[(一)每日秩序整潔評分表.xls]二年級'!I6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88"/>
          <table:table-cell office:value-type="float" office:value="87.4" table:formula="msoxl:=B9+80" table:style-name="ce43">
            <text:p>87.4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8" table:formula="msoxl:='D:\ht385\年度秩序整潔評分表\113\113上\成績計算\[(一)每日秩序整潔評分表.xls]二年級'!S6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" table:formula="msoxl:=H9+I9+J9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7.2" table:formula="msoxl:='D:\ht385\年度秩序整潔評分表\113\113上\成績計算\[(一)每日秩序整潔評分表.xls]二年級'!I7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88"/>
          <table:table-cell office:value-type="float" office:value="87.2" table:formula="msoxl:=B10+80" table:style-name="ce43">
            <text:p>87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7.6" table:formula="msoxl:='D:\ht385\年度秩序整潔評分表\113\113上\成績計算\[(一)每日秩序整潔評分表.xls]二年級'!S7" table:style-name="ce41">
            <text:p>7.60<text:s/></text:p>
          </table:table-cell>
          <table:table-cell office:value-type="float" office:value="-1" table:style-name="ce45">
            <text:p>-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7.6" table:formula="msoxl:=H10+I10+J10+80" table:style-name="ce47">
            <text:p>87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6.8" table:formula="msoxl:='D:\ht385\年度秩序整潔評分表\113\113上\成績計算\[(一)每日秩序整潔評分表.xls]二年級'!I8" table:style-name="ce41">
            <text:p>6.80<text:s/></text:p>
          </table:table-cell>
          <table:table-cell table:style-name="ce42"/>
          <table:table-cell table:style-name="ce88"/>
          <table:table-cell office:value-type="float" office:value="86.8" table:formula="msoxl:=B11+80" table:style-name="ce43">
            <text:p>86.8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7.8" table:formula="msoxl:='D:\ht385\年度秩序整潔評分表\113\113上\成績計算\[(一)每日秩序整潔評分表.xls]二年級'!S8" table:style-name="ce41">
            <text:p>7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1+I11+J11+80" table:style-name="ce47">
            <text:p>89.8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.4" table:formula="msoxl:='D:\ht385\年度秩序整潔評分表\113\113上\成績計算\[(一)每日秩序整潔評分表.xls]二年級'!I9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2+80" table:style-name="ce43">
            <text:p>87.4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.4" table:formula="msoxl:='D:\ht385\年度秩序整潔評分表\113\113上\成績計算\[(一)每日秩序整潔評分表.xls]二年級'!S9" table:style-name="ce41">
            <text:p>7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12+I12+J12+80" table:style-name="ce47">
            <text:p>89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7.2" table:formula="msoxl:='D:\ht385\年度秩序整潔評分表\113\113上\成績計算\[(一)每日秩序整潔評分表.xls]二年級'!I10" table:style-name="ce41">
            <text:p>7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B13+80" table:style-name="ce43">
            <text:p>87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7.6" table:formula="msoxl:='D:\ht385\年度秩序整潔評分表\113\113上\成績計算\[(一)每日秩序整潔評分表.xls]二年級'!S10" table:style-name="ce41">
            <text:p>7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6" table:formula="msoxl:=H13+I13+J13+80" table:style-name="ce47">
            <text:p>87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.4" table:formula="msoxl:='D:\ht385\年度秩序整潔評分表\113\113上\成績計算\[(一)每日秩序整潔評分表.xls]二年級'!I11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4+80" table:style-name="ce43">
            <text:p>87.4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8" table:formula="msoxl:='D:\ht385\年度秩序整潔評分表\113\113上\成績計算\[(一)每日秩序整潔評分表.xls]二年級'!S11" table:style-name="ce41">
            <text:p>8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6.6" table:formula="msoxl:='D:\ht385\年度秩序整潔評分表\113\113上\成績計算\[(一)每日秩序整潔評分表.xls]二年級'!I12" table:style-name="ce41">
            <text:p>6.60<text:s/></text:p>
          </table:table-cell>
          <table:table-cell table:style-name="ce42"/>
          <table:table-cell table:style-name="ce88"/>
          <table:table-cell office:value-type="float" office:value="86.6" table:formula="msoxl:=B15+80" table:style-name="ce43">
            <text:p>86.6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7.8" table:formula="msoxl:='D:\ht385\年度秩序整潔評分表\113\113上\成績計算\[(一)每日秩序整潔評分表.xls]二年級'!S12" table:style-name="ce41">
            <text:p>7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8" table:formula="msoxl:=H15+I15+J15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7.4" table:formula="msoxl:='D:\ht385\年度秩序整潔評分表\113\113上\成績計算\[(一)每日秩序整潔評分表.xls]二年級'!I13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88"/>
          <table:table-cell office:value-type="float" office:value="87.4" table:formula="msoxl:=B16+80" table:style-name="ce43">
            <text:p>87.4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8" table:formula="msoxl:='D:\ht385\年度秩序整潔評分表\113\113上\成績計算\[(一)每日秩序整潔評分表.xls]二年級'!S13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" table:formula="msoxl:=H16+I16+J16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6.6" table:formula="msoxl:='D:\ht385\年度秩序整潔評分表\113\113上\成績計算\[(一)每日秩序整潔評分表.xls]二年級'!I14" table:style-name="ce41">
            <text:p>6.60<text:s/></text:p>
          </table:table-cell>
          <table:table-cell table:style-name="ce42"/>
          <table:table-cell table:style-name="ce88"/>
          <table:table-cell office:value-type="float" office:value="86.6" table:formula="msoxl:=B17+80" table:style-name="ce43">
            <text:p>86.6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7" table:formula="msoxl:='D:\ht385\年度秩序整潔評分表\113\113上\成績計算\[(一)每日秩序整潔評分表.xls]二年級'!S14" table:style-name="ce41">
            <text:p>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17+I17+J17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6" table:formula="msoxl:='D:\ht385\年度秩序整潔評分表\113\113上\成績計算\[(一)每日秩序整潔評分表.xls]二年級'!I15" table:style-name="ce41">
            <text:p>6.60<text:s/></text:p>
          </table:table-cell>
          <table:table-cell table:style-name="ce42"/>
          <table:table-cell table:style-name="ce88"/>
          <table:table-cell office:value-type="float" office:value="86.6" table:formula="msoxl:=B18+80" table:style-name="ce43">
            <text:p>86.6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" table:formula="msoxl:='D:\ht385\年度秩序整潔評分表\113\113上\成績計算\[(一)每日秩序整潔評分表.xls]二年級'!S15" table:style-name="ce41">
            <text:p>8.0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8+I18+J18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1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29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3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3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11/4-11/8" table:formula="msoxl:=一年級!H3" table:number-columns-spanned="7" table:number-rows-spanned="1" table:style-name="ce84">
            <text:p>第11週 <text:s text:c="2"/>評分日期:11/4-11/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9.6" table:formula="msoxl:='D:\ht385\年度秩序整潔評分表\113\113上\成績計算\[(一)每日秩序整潔評分表.xls]三年級'!I3" table:style-name="ce41">
            <text:p>9.60<text:s/></text:p>
          </table:table-cell>
          <table:table-cell table:style-name="ce42"/>
          <table:table-cell table:style-name="ce46"/>
          <table:table-cell office:value-type="float" office:value="89.6" table:formula="msoxl:=B6+80" table:style-name="ce43">
            <text:p>89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0.6" table:formula="msoxl:='D:\ht385\年度秩序整潔評分表\113\113上\成績計算\[(一)每日秩序整潔評分表.xls]三年級'!S3" table:style-name="ce41">
            <text:p>10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6" table:formula="msoxl:=H6+I6+J6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10.4" table:formula="msoxl:='D:\ht385\年度秩序整潔評分表\113\113上\成績計算\[(一)每日秩序整潔評分表.xls]三年級'!I4" table:style-name="ce41">
            <text:p>10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B7+80" table:style-name="ce43">
            <text:p>90.4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0" table:formula="msoxl:='D:\ht385\年度秩序整潔評分表\113\113上\成績計算\[(一)每日秩序整潔評分表.xls]三年級'!S4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1" table:formula="msoxl:=H7+I7+J7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9">
            <text:p>303</text:p>
          </table:table-cell>
          <table:table-cell office:value-type="float" office:value="10.8" table:formula="msoxl:='D:\ht385\年度秩序整潔評分表\113\113上\成績計算\[(一)每日秩序整潔評分表.xls]三年級'!I5" table:style-name="ce41">
            <text:p>10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B8+80" table:style-name="ce43">
            <text:p>90.80<text:s/></text:p>
          </table:table-cell>
          <table:table-cell table:style-name="ce48"/>
          <table:table-cell office:value-type="float" office:value="303" table:style-name="ce53">
            <text:p>303</text:p>
          </table:table-cell>
          <table:table-cell office:value-type="float" office:value="10.4" table:formula="msoxl:='D:\ht385\年度秩序整潔評分表\113\113上\成績計算\[(一)每日秩序整潔評分表.xls]三年級'!S5" table:style-name="ce41">
            <text:p>10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2.4" table:formula="msoxl:=H8+I8+J8+80" table:style-name="ce47">
            <text:p>9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0">
            <text:p>304</text:p>
          </table:table-cell>
          <table:table-cell office:value-type="float" office:value="10.8" table:formula="msoxl:='D:\ht385\年度秩序整潔評分表\113\113上\成績計算\[(一)每日秩序整潔評分表.xls]三年級'!I6" table:style-name="ce41">
            <text:p>10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8" table:formula="msoxl:=B9+80" table:style-name="ce43">
            <text:p>90.80<text:s/></text:p>
          </table:table-cell>
          <table:table-cell table:style-name="ce48"/>
          <table:table-cell office:value-type="float" office:value="304" table:style-name="ce52">
            <text:p>304</text:p>
          </table:table-cell>
          <table:table-cell office:value-type="float" office:value="10.6" table:formula="msoxl:='D:\ht385\年度秩序整潔評分表\113\113上\成績計算\[(一)每日秩序整潔評分表.xls]三年級'!S6" table:style-name="ce41">
            <text:p>10.6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6" table:formula="msoxl:=H9+I9+J9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9">
            <text:p>305</text:p>
          </table:table-cell>
          <table:table-cell office:value-type="float" office:value="10" table:formula="msoxl:='D:\ht385\年度秩序整潔評分表\113\113上\成績計算\[(一)每日秩序整潔評分表.xls]三年級'!I7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0+80" table:style-name="ce43">
            <text:p>90.00<text:s/></text:p>
          </table:table-cell>
          <table:table-cell table:style-name="ce48"/>
          <table:table-cell office:value-type="float" office:value="305" table:style-name="ce53">
            <text:p>305</text:p>
          </table:table-cell>
          <table:table-cell office:value-type="float" office:value="10.6" table:formula="msoxl:='D:\ht385\年度秩序整潔評分表\113\113上\成績計算\[(一)每日秩序整潔評分表.xls]三年級'!S7" table:style-name="ce41">
            <text:p>10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6" table:formula="msoxl:=H10+I10+J10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10.8" table:formula="msoxl:='D:\ht385\年度秩序整潔評分表\113\113上\成績計算\[(一)每日秩序整潔評分表.xls]三年級'!I8" table:style-name="ce41">
            <text:p>10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B11+80" table:style-name="ce43">
            <text:p>90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0.8" table:formula="msoxl:='D:\ht385\年度秩序整潔評分表\113\113上\成績計算\[(一)每日秩序整潔評分表.xls]三年級'!S8" table:style-name="ce41">
            <text:p>10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1+I11+J11+80" table:style-name="ce47">
            <text:p>92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10.4" table:formula="msoxl:='D:\ht385\年度秩序整潔評分表\113\113上\成績計算\[(一)每日秩序整潔評分表.xls]三年級'!I9" table:style-name="ce41">
            <text:p>10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B12+80" table:style-name="ce43">
            <text:p>90.4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.6" table:formula="msoxl:='D:\ht385\年度秩序整潔評分表\113\113上\成績計算\[(一)每日秩序整潔評分表.xls]三年級'!S9" table:style-name="ce41">
            <text:p>9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6" table:formula="msoxl:=H12+I12+J12+80" table:style-name="ce47">
            <text:p>89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10" table:formula="msoxl:='D:\ht385\年度秩序整潔評分表\113\113上\成績計算\[(一)每日秩序整潔評分表.xls]三年級'!I10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3+80" table:style-name="ce43">
            <text:p>90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0.8" table:formula="msoxl:='D:\ht385\年度秩序整潔評分表\113\113上\成績計算\[(一)每日秩序整潔評分表.xls]三年級'!S10" table:style-name="ce41">
            <text:p>10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3+I13+J13+80" table:style-name="ce47">
            <text:p>9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9">
            <text:p>309</text:p>
          </table:table-cell>
          <table:table-cell office:value-type="float" office:value="10" table:formula="msoxl:='D:\ht385\年度秩序整潔評分表\113\113上\成績計算\[(一)每日秩序整潔評分表.xls]三年級'!I11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4+80" table:style-name="ce43">
            <text:p>90.00<text:s/></text:p>
          </table:table-cell>
          <table:table-cell table:style-name="ce48"/>
          <table:table-cell office:value-type="float" office:value="309" table:style-name="ce53">
            <text:p>309</text:p>
          </table:table-cell>
          <table:table-cell office:value-type="float" office:value="10.6" table:formula="msoxl:='D:\ht385\年度秩序整潔評分表\113\113上\成績計算\[(一)每日秩序整潔評分表.xls]三年級'!S11" table:style-name="ce41">
            <text:p>10.6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14+I14+J14+80" table:style-name="ce47">
            <text:p>92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0">
            <text:p>310</text:p>
          </table:table-cell>
          <table:table-cell office:value-type="float" office:value="9.1999999999999993" table:formula="msoxl:='D:\ht385\年度秩序整潔評分表\113\113上\成績計算\[(一)每日秩序整潔評分表.xls]三年級'!I12" table:style-name="ce41">
            <text:p>9.20<text:s/></text:p>
          </table:table-cell>
          <table:table-cell table:style-name="ce42"/>
          <table:table-cell table:style-name="ce46"/>
          <table:table-cell office:value-type="float" office:value="89.2" table:formula="msoxl:=B15+80" table:style-name="ce43">
            <text:p>89.20<text:s/></text:p>
          </table:table-cell>
          <table:table-cell table:style-name="ce48"/>
          <table:table-cell office:value-type="float" office:value="310" table:style-name="ce52">
            <text:p>310</text:p>
          </table:table-cell>
          <table:table-cell office:value-type="float" office:value="10" table:formula="msoxl:='D:\ht385\年度秩序整潔評分表\113\113上\成績計算\[(一)每日秩序整潔評分表.xls]三年級'!S12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15+I15+J15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9">
            <text:p>311</text:p>
          </table:table-cell>
          <table:table-cell office:value-type="float" office:value="10.8" table:formula="msoxl:='D:\ht385\年度秩序整潔評分表\113\113上\成績計算\[(一)每日秩序整潔評分表.xls]三年級'!I13" table:style-name="ce41">
            <text:p>10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8" table:formula="msoxl:=B16+80" table:style-name="ce43">
            <text:p>90.80<text:s/></text:p>
          </table:table-cell>
          <table:table-cell table:style-name="ce48"/>
          <table:table-cell office:value-type="float" office:value="311" table:style-name="ce53">
            <text:p>311</text:p>
          </table:table-cell>
          <table:table-cell office:value-type="float" office:value="10.4" table:formula="msoxl:='D:\ht385\年度秩序整潔評分表\113\113上\成績計算\[(一)每日秩序整潔評分表.xls]三年級'!S13" table:style-name="ce41">
            <text:p>10.40<text:s/></text:p>
          </table:table-cell>
          <table:table-cell office:value-type="float" office:value="-1" table:style-name="ce45">
            <text:p>-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.4" table:formula="msoxl:=H16+I16+J16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10" table:formula="msoxl:='D:\ht385\年度秩序整潔評分表\113\113上\成績計算\[(一)每日秩序整潔評分表.xls]三年級'!I14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7+80" table:style-name="ce43">
            <text:p>90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0.6" table:formula="msoxl:='D:\ht385\年度秩序整潔評分表\113\113上\成績計算\[(一)每日秩序整潔評分表.xls]三年級'!S14" table:style-name="ce41">
            <text:p>10.6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17+I17+J17+80" table:style-name="ce47">
            <text:p>92.6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3" table:style-name="ce16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1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3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3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11/4-11/8" table:formula="msoxl:=一年級!H3" table:number-columns-spanned="7" table:number-rows-spanned="1" table:style-name="ce84">
            <text:p>第11週 <text:s text:c="2"/>評分日期:11/4-11/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" table:formula="msoxl:='D:\ht385\年度秩序整潔評分表\113\113上\成績計算\[(一)每日秩序整潔評分表.xls]高中部'!I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6+80" table:style-name="ce43">
            <text:p>87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" table:formula="msoxl:='D:\ht385\年度秩序整潔評分表\113\113上\成績計算\[(一)每日秩序整潔評分表.xls]高中部'!S3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H6+I6+J6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6.8" table:formula="msoxl:='D:\ht385\年度秩序整潔評分表\113\113上\成績計算\[(一)每日秩序整潔評分表.xls]高中部'!I4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7+80" table:style-name="ce43">
            <text:p>86.8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5" table:formula="msoxl:='D:\ht385\年度秩序整潔評分表\113\113上\成績計算\[(一)每日秩序整潔評分表.xls]高中部'!S4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H7+I7+J7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7.12" table:formula="msoxl:='D:\ht385\年度秩序整潔評分表\113\113上\成績計算\[(一)每日秩序整潔評分表.xls]高中部'!I5" table:style-name="ce41">
            <text:p>7.1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12" table:formula="msoxl:=B8+80" table:style-name="ce43">
            <text:p>87.12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4.8" table:formula="msoxl:='D:\ht385\年度秩序整潔評分表\113\113上\成績計算\[(一)每日秩序整潔評分表.xls]高中部'!S5" table:style-name="ce41">
            <text:p>4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4.8" table:formula="msoxl:=H8+I8+J8+80" table:style-name="ce47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7.6" table:formula="msoxl:='D:\ht385\年度秩序整潔評分表\113\113上\成績計算\[(一)每日秩序整潔評分表.xls]高中部'!I6" table:style-name="ce41">
            <text:p>7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B9+80" table:style-name="ce43">
            <text:p>87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5.4" table:formula="msoxl:='D:\ht385\年度秩序整潔評分表\113\113上\成績計算\[(一)每日秩序整潔評分表.xls]高中部'!S6" table:style-name="ce41">
            <text:p>5.4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4" table:formula="msoxl:=H9+I9+J9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6.4" table:formula="msoxl:='D:\ht385\年度秩序整潔評分表\113\113上\成績計算\[(一)每日秩序整潔評分表.xls]高中部'!I7" table:style-name="ce41">
            <text:p>6.40<text:s/></text:p>
          </table:table-cell>
          <table:table-cell table:style-name="ce42"/>
          <table:table-cell table:style-name="ce46"/>
          <table:table-cell office:value-type="float" office:value="86.4" table:formula="msoxl:=B10+80" table:style-name="ce56">
            <text:p>86.4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5.2" table:formula="msoxl:='D:\ht385\年度秩序整潔評分表\113\113上\成績計算\[(一)每日秩序整潔評分表.xls]高中部'!S7" table:style-name="ce41">
            <text:p>5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10+I10+J10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6.92" table:formula="msoxl:='D:\ht385\年度秩序整潔評分表\113\113上\成績計算\[(一)每日秩序整潔評分表.xls]高中部'!I8" table:style-name="ce41">
            <text:p>6.92<text:s/></text:p>
          </table:table-cell>
          <table:table-cell table:style-name="ce42"/>
          <table:table-cell table:style-name="ce46"/>
          <table:table-cell office:value-type="float" office:value="86.92" table:formula="msoxl:=B11+80" table:style-name="ce56">
            <text:p>86.92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4.2" table:formula="msoxl:='D:\ht385\年度秩序整潔評分表\113\113上\成績計算\[(一)每日秩序整潔評分表.xls]高中部'!S8" table:style-name="ce41">
            <text:p>4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5.2" table:formula="msoxl:=H11+I11+J11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6.4599999999999991" table:formula="msoxl:='D:\ht385\年度秩序整潔評分表\113\113上\成績計算\[(一)每日秩序整潔評分表.xls]高中部'!I10" table:style-name="ce41">
            <text:p>6.46<text:s/></text:p>
          </table:table-cell>
          <table:table-cell table:style-name="ce42"/>
          <table:table-cell table:style-name="ce46"/>
          <table:table-cell office:value-type="float" office:value="86.46" table:formula="msoxl:=B13+80" table:style-name="ce43">
            <text:p>86.46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4.2" table:formula="msoxl:='D:\ht385\年度秩序整潔評分表\113\113上\成績計算\[(一)每日秩序整潔評分表.xls]高中部'!S10" table:style-name="ce41">
            <text:p>4.2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H13+I13+J13+80" table:style-name="ce47">
            <text:p>85.2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7.4" table:formula="msoxl:='D:\ht385\年度秩序整潔評分表\113\113上\成績計算\[(一)每日秩序整潔評分表.xls]高中部'!I11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4+80" table:style-name="ce43">
            <text:p>87.4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4" table:formula="msoxl:='D:\ht385\年度秩序整潔評分表\113\113上\成績計算\[(一)每日秩序整潔評分表.xls]高中部'!S11" table:style-name="ce41">
            <text:p>4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5" table:formula="msoxl:=H14+I14+J14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7.4" table:formula="msoxl:='D:\ht385\年度秩序整潔評分表\113\113上\成績計算\[(一)每日秩序整潔評分表.xls]高中部'!I12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5+80" table:style-name="ce43">
            <text:p>87.4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4.4000000000000004" table:formula="msoxl:='D:\ht385\年度秩序整潔評分表\113\113上\成績計算\[(一)每日秩序整潔評分表.xls]高中部'!S12" table:style-name="ce41">
            <text:p>4.4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H15+I15+J15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6.26" table:formula="msoxl:='D:\ht385\年度秩序整潔評分表\113\113上\成績計算\[(一)每日秩序整潔評分表.xls]高中部'!I13" table:style-name="ce41">
            <text:p>6.26<text:s/></text:p>
          </table:table-cell>
          <table:table-cell table:style-name="ce42"/>
          <table:table-cell table:style-name="ce46"/>
          <table:table-cell office:value-type="float" office:value="86.26" table:formula="msoxl:=B16+80" table:style-name="ce43">
            <text:p>86.26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3.6" table:formula="msoxl:='D:\ht385\年度秩序整潔評分表\113\113上\成績計算\[(一)每日秩序整潔評分表.xls]高中部'!S13" table:style-name="ce41">
            <text:p>3.60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table:style-name="ce42"/>
          <table:table-cell table:style-name="ce46"/>
          <table:table-cell office:value-type="float" office:value="83.6" table:formula="msoxl:=H16+I16+J16+80" table:style-name="ce47">
            <text:p>8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7" table:formula="msoxl:='D:\ht385\年度秩序整潔評分表\113\113上\成績計算\[(一)每日秩序整潔評分表.xls]高中部'!I14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7+80" table:style-name="ce56">
            <text:p>87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4.2" table:formula="msoxl:='D:\ht385\年度秩序整潔評分表\113\113上\成績計算\[(一)每日秩序整潔評分表.xls]高中部'!S14" table:style-name="ce41">
            <text:p>4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H17+I17+J17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5.86" table:formula="msoxl:='D:\ht385\年度秩序整潔評分表\113\113上\成績計算\[(一)每日秩序整潔評分表.xls]高中部'!I15" table:style-name="ce41">
            <text:p>5.86<text:s/></text:p>
          </table:table-cell>
          <table:table-cell table:style-name="ce42"/>
          <table:table-cell table:style-name="ce46"/>
          <table:table-cell office:value-type="float" office:value="85.86" table:formula="msoxl:=B18+80" table:style-name="ce56">
            <text:p>85.86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3.8" table:formula="msoxl:='D:\ht385\年度秩序整潔評分表\113\113上\成績計算\[(一)每日秩序整潔評分表.xls]高中部'!S15" table:style-name="ce41">
            <text:p>3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84.8" table:formula="msoxl:=H18+I18+J18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7.6" table:formula="msoxl:='D:\ht385\年度秩序整潔評分表\113\113上\成績計算\[(一)每日秩序整潔評分表.xls]高中部'!I17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20+80" table:style-name="ce56">
            <text:p>87.6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" table:formula="msoxl:='D:\ht385\年度秩序整潔評分表\113\113上\成績計算\[(一)每日秩序整潔評分表.xls]高中部'!S17" table:style-name="ce41">
            <text:p>4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5" table:formula="msoxl:=H20+I20+J20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8.1999999999999993" table:formula="msoxl:='D:\ht385\年度秩序整潔評分表\113\113上\成績計算\[(一)每日秩序整潔評分表.xls]高中部'!I18" table:style-name="ce41">
            <text:p>8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B21+80" table:style-name="ce56">
            <text:p>88.2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4.2" table:formula="msoxl:='D:\ht385\年度秩序整潔評分表\113\113上\成績計算\[(一)每日秩序整潔評分表.xls]高中部'!S18" table:style-name="ce41">
            <text:p>4.20<text:s/></text:p>
          </table:table-cell>
          <table:table-cell office:value-type="float" office:value="1" table:style-name="ce45">
            <text:p>1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H21+I21+J21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8" table:formula="msoxl:='D:\ht385\年度秩序整潔評分表\113\113上\成績計算\[(一)每日秩序整潔評分表.xls]高中部'!I19" table:style-name="ce41">
            <text:p>8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B22+80" table:style-name="ce56">
            <text:p>88.0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5.2" table:formula="msoxl:='D:\ht385\年度秩序整潔評分表\113\113上\成績計算\[(一)每日秩序整潔評分表.xls]高中部'!S19" table:style-name="ce41">
            <text:p>5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H22+I22+J22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6.8" table:formula="msoxl:='D:\ht385\年度秩序整潔評分表\113\113上\成績計算\[(一)每日秩序整潔評分表.xls]高中部'!I20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23+80" table:style-name="ce56">
            <text:p>86.8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3.2" table:formula="msoxl:='D:\ht385\年度秩序整潔評分表\113\113上\成績計算\[(一)每日秩序整潔評分表.xls]高中部'!S20" table:style-name="ce41">
            <text:p>3.20<text:s/></text:p>
          </table:table-cell>
          <table:table-cell office:value-type="float" office:value="0" table:style-name="ce45">
            <text:p>0</text:p>
          </table:table-cell>
          <table:table-cell table:style-name="ce54"/>
          <table:table-cell table:style-name="ce42"/>
          <table:table-cell table:style-name="ce46"/>
          <table:table-cell office:value-type="float" office:value="83.2" table:formula="msoxl:=H23+I23+J23+80" table:style-name="ce57">
            <text:p>83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7.8" table:formula="msoxl:='D:\ht385\年度秩序整潔評分表\113\113上\成績計算\[(一)每日秩序整潔評分表.xls]高中部'!I21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B24+80" table:style-name="ce56">
            <text:p>87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4.8" table:formula="msoxl:='D:\ht385\年度秩序整潔評分表\113\113上\成績計算\[(一)每日秩序整潔評分表.xls]高中部'!S21" table:style-name="ce41">
            <text:p>4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H24+I24+J24+80" table:style-name="ce57">
            <text:p>86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5.5200000000000005" table:formula="msoxl:='D:\ht385\年度秩序整潔評分表\113\113上\成績計算\[(一)每日秩序整潔評分表.xls]高中部'!I22" table:style-name="ce68">
            <text:p>5.52<text:s/></text:p>
          </table:table-cell>
          <table:table-cell table:style-name="ce64"/>
          <table:table-cell table:style-name="ce65"/>
          <table:table-cell office:value-type="float" office:value="85.52" table:formula="msoxl:=B25+80" table:style-name="ce66">
            <text:p>85.52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" table:formula="msoxl:='D:\ht385\年度秩序整潔評分表\113\113上\成績計算\[(一)每日秩序整潔評分表.xls]高中部'!S22" table:style-name="ce68">
            <text:p>4.00<text:s/>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style-name="ce64"/>
          <table:table-cell table:style-name="ce65"/>
          <table:table-cell office:value-type="float" office:value="84" table:formula="msoxl:=H25+I25+J25+80" table:style-name="ce71">
            <text:p>84.0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1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3/113上/成績計算/(一)每日秩序整潔評分表.xls'#一年級" table:style-name="ta2">
        <table:table-source xlink:href="file:///D:/ht385/年度秩序整潔評分表/113/113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5200000000000005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5.220000000000000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3.02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5.42"/>
          <table:table-cell table:number-columns-repeated="9"/>
          <table:table-cell office:value-type="float" office:value="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上/成績計算/(一)每日秩序整潔評分表.xls'#二年級" table:style-name="ta2">
        <table:table-source xlink:href="file:///D:/ht385/年度秩序整潔評分表/113/113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上/成績計算/(一)每日秩序整潔評分表.xls'#三年級" table:style-name="ta2">
        <table:table-source xlink:href="file:///D:/ht385/年度秩序整潔評分表/113/113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.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10.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10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10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10.8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10.4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10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0.6"/>
          <table:table-cell table:number-columns-repeated="16365"/>
        </table:table-row>
        <table:table-row table:number-rows-repeated="1048562">
          <table:table-cell table:number-columns-repeated="16365"/>
        </table:table-row>
      </table:table>
      <table:table table:name="'file:///D:/ht385/年度秩序整潔評分表/113/113上/成績計算/(一)每日秩序整潔評分表.xls'#高中部" table:style-name="ta2">
        <table:table-source xlink:href="file:///D:/ht385/年度秩序整潔評分表/113/113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7.12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6.9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4599999999999991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6.26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5.86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5.5200000000000005"/>
          <table:table-cell table:number-columns-repeated="9"/>
          <table:table-cell office:value-type="float" office:value="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4-11-14T02:45:26Z</dc:date>
    <meta:print-date>2023-03-29T05:24:16Z</meta:print-date>
  </office:meta>
</office:document-meta>
</file>